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lichtreclame aan de buitengevel van het pand, Hercules 18, 5126 RK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4-03-2026 een aanvraag omgevingsvergunning hebben ontvangen voor het plaatsen van lichtreclame aan de buitengevel van het pand op het adres Hercules 18, 5126 RK Gilze (113992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6350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35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35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139928</meta:user-defined>
    <dc:language>nl</dc:language>
    <meta:user-defined meta:name="OVERHEIDop.locatietype/OVERHEIDop.gebiedsmarkering">Punt</meta:user-defined>
    <meta:user-defined meta:name="DC.title">Ingekomen aanvraag omgevingsvergunning, het plaatsen van lichtreclame aan de buitengevel van het pand, Hercules 18, 5126 RK Gilze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350</meta:user-defined>
    <meta:user-defined meta:name="OVERHEIDop.GmbID/DC.identifier">gmb-2026-146350</meta:user-defined>
    <meta:user-defined meta:name="OVERHEIDop.versieInformatie"/>
  </office:meta>
</office:document-meta>
</file>