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hooiopslag op het adres Odiliastraat, Sprundel, perceel (RPN00) D 8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de hooiopslag op het adres Odiliastraat, Sprundel, perceel (RPN00) D 89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1-2026. De gemeente neemt daarover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6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5722</meta:user-defined>
    <dc:language>nl</dc:language>
    <meta:user-defined meta:name="OVERHEIDop.locatietype/OVERHEIDop.gebiedsmarkering">Perceel</meta:user-defined>
    <meta:user-defined meta:name="DC.title">Aanvraag vergunning voor het verplaatsen van de hooiopslag op het adres Odiliastraat, Sprundel, perceel (RPN00) D 8992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635</meta:user-defined>
    <meta:user-defined meta:name="OVERHEIDop.GmbID/DC.identifier">gmb-2026-14635</meta:user-defined>
    <meta:user-defined meta:name="OVERHEIDop.versieInformatie"/>
  </office:meta>
</office:document-meta>
</file>