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 Lauwersoog -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Halve Marathon Lauwersoog - Ulrum op 1 augustus 2026 op de locatie route Lauwersoog -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6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34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52</meta:user-defined>
    <meta:user-defined meta:name="DCTERMS.abstract">het organiseren van Halve Marathon Lauwersoog - Ulrum op 1 augustus 2026, route Lauwersoog - Ulrum (6 mei 2026)</meta:user-defined>
    <dc:language>nl</dc:language>
    <meta:user-defined meta:name="OVERHEIDop.locatietype/OVERHEIDop.gebiedsmarkering">Vlak</meta:user-defined>
    <meta:user-defined meta:name="DC.title">Besluit evenementenvergunning route Lauwersoog - Ulru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48</meta:user-defined>
    <meta:user-defined meta:name="OVERHEIDop.GmbID/DC.identifier">gmb-2026-146348</meta:user-defined>
    <meta:user-defined meta:name="OVERHEIDop.versieInformatie"/>
  </office:meta>
</office:document-meta>
</file>