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alenstraat 169 1056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zonneluifels/markiezen</text:p>
            <text:p text:style-name="common-al">Zaakadres: Jan van Galenstraat 169 1056BR Amsterdam</text:p>
            <text:p text:style-name="common-al">Datum ontvangst: 04-03-2026 16:45</text:p>
            <text:p text:style-name="common-al">Zaaknummer: Z2026-010005</text:p>
            <text:p text:style-name="common-al">DSO-nummer: 20260304019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4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4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4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005</meta:user-defined>
    <meta:user-defined meta:name="DCTERMS.abstract">plaatsen zonneluif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Galenstraat 169 1056BR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46</meta:user-defined>
    <meta:user-defined meta:name="OVERHEIDop.GmbID/DC.identifier">gmb-2026-146346</meta:user-defined>
    <meta:user-defined meta:name="OVERHEIDop.versieInformatie"/>
  </office:meta>
</office:document-meta>
</file>