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ria Rutgerslaan 17 2135 PA Hoofddorp, het vergroten van de woning door het realiseren van een nokverhoging, 25 maart 2026, 2026020900086, 03941301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9424</meta:user-defined>
    <meta:user-defined meta:name="DCTERMS.abstract">het vergroten van de woning door het realiseren van een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Maria Rutgerslaan 17 2135 PA Hoofddorp, het vergroten van de woning door het realiseren van een nokverhoging, 25 maart 2026, 2026020900086, 03941301942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44</meta:user-defined>
    <meta:user-defined meta:name="OVERHEIDop.GmbID/DC.identifier">gmb-2026-146344</meta:user-defined>
    <meta:user-defined meta:name="OVERHEIDop.versieInformatie"/>
  </office:meta>
</office:document-meta>
</file>