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ukaatpassage 17 A, 8232 GC Lelystad, Dukaatpassage 17 B, 8232 GC Lelystad, Dukaatpassage 19 A, 8232 GC Lelystad, Dukaatpassage 19 B, 8232 G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gewijzigde beschikking op aanvraag omgevingsvergunning, Dukaatpassage 17 A, 8232 GC Lelystad, Dukaatpassage 17 B, 8232 GC Lelystad, Dukaatpassage 19 A, 8232 GC Lelystad, Dukaatpassage 19 B, 8232 GC Lelystad, Key2-5829 : veranderen van 2 winkelunits in 4 appartementen</text:span>
          </text:p>
            <text:p text:style-name="common-al"/>
            <text:p text:style-name="common-al">Wij hebben op 25 maart 2026 een besluit genomen op de aanvraag voor een omgevingsvergunning met dossiernummer 09953413469/5829 voor het veranderen van 2 winkelunits in 4 appartementen op het perceel Dukaatpassage 17A, 17B, 19A en 19B te Lelystad, De aangevraagde omgevingsvergunning is ingetrokk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634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4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4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1346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p aanvraag - Dukaatpassage 17 A, 8232 GC Lelystad, Dukaatpassage 17 B, 8232 GC Lelystad, Dukaatpassage 19 A, 8232 GC Lelystad, Dukaatpassage 19 B, 8232 GC Lelystad</meta:user-defined>
    <meta:user-defined meta:name="DCTERMS.W3CDTF/DCTERMS.available">2026-03-27</meta:user-defined>
    <meta:user-defined meta:name="DCTERMS.W3CDTF/OVERHEIDop.jaargang">2026</meta:user-defined>
    <meta:user-defined meta:name="OVERHEIDop.publicationIssue">146342</meta:user-defined>
    <meta:user-defined meta:name="OVERHEIDop.GmbID/DC.identifier">gmb-2026-146342</meta:user-defined>
    <meta:user-defined meta:name="OVERHEIDop.versieInformatie"/>
  </office:meta>
</office:document-meta>
</file>