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bouwen van een bouwwerk (verlengen gebouw M,  stal G. K. en L.), Boerderijweg 11, 6089NW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bouwen van een bouwwerk (verlengen gebouw M, stal G. K. en L.) op locatie Boerderijweg 11, 6089NW Heibloem (zaaknummer Z2023-00001657) ter inzage ligt.</text:p>
            <text:p text:style-name="common-al">De omgevingsvergunning is geregistreerd onder zaaknummer Z2023-00001657.</text:p>
            <text:p text:style-name="common-al">
            <text:span text:style-name="nadrukvet">Inzage</text:span>
          </text:p>
            <text:p text:style-name="common-al">Het ontwerpbesluit en de bijbehorende stukken liggen met ingang van 14 januari 2026 gedurende 6 weken ter inzage.</text:p>
            <text:p text:style-name="common-al">U kunt de documenten digitaal raadplegen via jeleefomgeving.nl/inzien/816963228/c95e7aea-f09f-4724-a0f0-602e9db29083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text:p>
            <text:p text:style-name="common-al">U kunt de zienswijze richten aan Gemeente Leudal, Postbus 3008, 6093 ZG Heythuysen.</text:p>
            <text:p text:style-name="common-al">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63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7</meta:user-defined>
    <meta:user-defined meta:name="DCTERMS.abstract">Betreft: Ontwerpbesluit omgevingsvergunning </meta:user-defined>
    <dc:language>nl</dc:language>
    <meta:user-defined meta:name="OVERHEIDop.locatietype/OVERHEIDop.gebiedsmarkering">Punt</meta:user-defined>
    <meta:user-defined meta:name="DC.title">Ontwerpbesluit omgevingsvergunning voor bouwen van een bouwwerk (verlengen gebouw M,  stal G. K. en L.), Boerderijweg 11, 6089NW Heibloem</meta:user-defined>
    <meta:user-defined meta:name="OVERHEIDop.datumEindeReactietermijn">2026-02-24</meta:user-defined>
    <meta:user-defined meta:name="OVERHEIDop.terinzageleggingBG">https://jeleefomgeving.nl/inzien/816963228/c95e7aea-f09f-4724-a0f0-602e9db29083</meta:user-defined>
    <meta:user-defined meta:name="DCTERMS.W3CDTF/DCTERMS.available">2026-01-14</meta:user-defined>
    <meta:user-defined meta:name="DCTERMS.W3CDTF/OVERHEIDop.jaargang">2026</meta:user-defined>
    <meta:user-defined meta:name="OVERHEIDop.publicationIssue">14634</meta:user-defined>
    <meta:user-defined meta:name="OVERHEIDop.GmbID/DC.identifier">gmb-2026-14634</meta:user-defined>
    <meta:user-defined meta:name="OVERHEIDop.versieInformatie"/>
  </office:meta>
</office:document-meta>
</file>