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kozijnen op de locatie Goudpluvier 75 te Landsmeer, ingekomen 23 maart 2026, DSO nummer 2026032301301, zaaknummer ODIJ-Z-26-17828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vervangen van de bestaande kozijnen op de locatie Goudpluvier 75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4633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3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3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bestaande kozijnen op de locatie Goudpluvier 75 te Landsmeer, ingekomen 23 maart 2026, DSO nummer 2026032301301, zaaknummer ODIJ-Z-26-178286</meta:user-defined>
    <meta:user-defined meta:name="DCTERMS.W3CDTF/DCTERMS.available">2026-03-27</meta:user-defined>
    <meta:user-defined meta:name="DCTERMS.W3CDTF/OVERHEIDop.jaargang">2026</meta:user-defined>
    <meta:user-defined meta:name="OVERHEIDop.publicationIssue">146339</meta:user-defined>
    <meta:user-defined meta:name="OVERHEIDop.GmbID/DC.identifier">gmb-2026-146339</meta:user-defined>
    <meta:user-defined meta:name="OVERHEIDop.versieInformatie"/>
  </office:meta>
</office:document-meta>
</file>