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verkappen van 2 buitentennisbanen in de winterperiode van 1/10 tot 1/4, Startbaan 2, 1185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maart 2026 een aanvraag voor een omgevingsvergunning ontvangen. De vergunning is aangevraagd voor het overkappen van 2 buitentennisbanen in de winterperiode van 1/10 tot 1/4 op locatie Startbaan 2, 1185X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9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9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33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82</meta:user-defined>
    <meta:user-defined meta:name="DCTERMS.abstract">Betreft: aanvraag op locatie Startbaan 2, 1185XR Amstelveen</meta:user-defined>
    <dc:language>nl</dc:language>
    <meta:user-defined meta:name="OVERHEIDop.locatietype/OVERHEIDop.gebiedsmarkering">Vlak</meta:user-defined>
    <meta:user-defined meta:name="DC.title">Aanvraag omgevingsvergunning voor het overkappen van 2 buitentennisbanen in de winterperiode van 1/10 tot 1/4, Startbaan 2, 1185XR Amstelve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38</meta:user-defined>
    <meta:user-defined meta:name="OVERHEIDop.GmbID/DC.identifier">gmb-2026-146338</meta:user-defined>
    <meta:user-defined meta:name="OVERHEIDop.versieInformatie"/>
  </office:meta>
</office:document-meta>
</file>