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evolaan 5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twee bedrijfsverzamelgebouwen met 32 bedrijfsunits</text:p>
            <text:p text:style-name="common-al">Besluit: verleend</text:p>
            <text:p text:style-name="common-al">Besluit verzonden op: 25-03-2026</text:p>
            <text:p text:style-name="common-al">Zaakadres: Flevolaan 5 1382JX Weesp</text:p>
            <text:p text:style-name="common-al">Zaaknummer: Z2025-047636</text:p>
            <text:p text:style-name="common-al">DSO-nummer: 2025110701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763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6</meta:user-defined>
    <meta:user-defined meta:name="DCTERMS.abstract">oprichten van twee bedrijfsverzamelgebouwen met 32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levolaan 5 1382JX Wees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33</meta:user-defined>
    <meta:user-defined meta:name="OVERHEIDop.GmbID/DC.identifier">gmb-2026-146333</meta:user-defined>
    <meta:user-defined meta:name="OVERHEIDop.versieInformatie"/>
  </office:meta>
</office:document-meta>
</file>