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kappen van 2 moerascypressen t.b.v. de bouw van een ondergrondse kelder, Dr. Willem Dreesweg 1, 1185V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maart 2026 een besluit genomen op de aanvraag. De vergunning is aangevraagd voor het kappen van 2 moerascypressen t.b.v. de bouw van een ondergrondse kelder op locatie Dr. Willem Dreesweg 1, 1185VA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1028.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0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33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3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3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28</meta:user-defined>
    <meta:user-defined meta:name="DCTERMS.abstract">Betreft:  besluit op locatie Dr. Willem Dreesweg 1, 1185VA Amstelveen</meta:user-defined>
    <dc:language>nl</dc:language>
    <meta:user-defined meta:name="OVERHEIDop.locatietype/OVERHEIDop.gebiedsmarkering">Vlak</meta:user-defined>
    <meta:user-defined meta:name="DC.title">Aanvraag vergunning geweigerd voor het kappen van 2 moerascypressen t.b.v. de bouw van een ondergrondse kelder, Dr. Willem Dreesweg 1, 1185VA Amstelveen</meta:user-defined>
    <meta:user-defined meta:name="DCTERMS.W3CDTF/DCTERMS.available">2026-03-27</meta:user-defined>
    <meta:user-defined meta:name="DCTERMS.W3CDTF/OVERHEIDop.jaargang">2026</meta:user-defined>
    <meta:user-defined meta:name="OVERHEIDop.publicationIssue">146332</meta:user-defined>
    <meta:user-defined meta:name="OVERHEIDop.GmbID/DC.identifier">gmb-2026-146332</meta:user-defined>
    <meta:user-defined meta:name="OVERHEIDop.versieInformatie"/>
  </office:meta>
</office:document-meta>
</file>