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1e Esweg 92, 7642B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1e Esweg 92, 7642BM Wierden. De melding is geregistreerd onder nummer Z2026-0000062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63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3</meta:user-defined>
    <meta:user-defined meta:name="DCTERMS.abstract">Betreft: Melding op locatie 1e Esweg 92, 7642BM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1e Esweg 92, 7642BM Wierd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31</meta:user-defined>
    <meta:user-defined meta:name="OVERHEIDop.GmbID/DC.identifier">gmb-2026-146331</meta:user-defined>
    <meta:user-defined meta:name="OVERHEIDop.versieInformatie"/>
  </office:meta>
</office:document-meta>
</file>