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lotenweg 8, 8303EJ Emmeloord: het aanleggen van 4 outdoor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Omgevingsvergunning verleend voor deze locatie. Het gaat om het aanleggen van 4 outdoor padelban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33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3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1</meta:user-defined>
    <meta:user-defined meta:name="DCTERMS.abstract">Pilotenweg 8, 8303EJ Emmeloord: Omgevingsvergunning 25 februari 2026 het aanleggen van 4 outdoor padelbanen</meta:user-defined>
    <dc:language>nl</dc:language>
    <meta:user-defined meta:name="OVERHEIDop.locatietype/OVERHEIDop.gebiedsmarkering">Vlak</meta:user-defined>
    <meta:user-defined meta:name="DC.title">Besluit omgevingsvergunning Pilotenweg 8, 8303EJ Emmeloord: het aanleggen van 4 outdoor padelban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30</meta:user-defined>
    <meta:user-defined meta:name="OVERHEIDop.GmbID/DC.identifier">gmb-2026-146330</meta:user-defined>
    <meta:user-defined meta:name="OVERHEIDop.versieInformatie"/>
  </office:meta>
</office:document-meta>
</file>