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v.v. SVI 2026, IJsselcentraleweg 9 (zaaknummer 24195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5 maart 2026</text:span>, is een evenementenvergunning verleend voor het houden van Koningsdag v.v. SVI 2026 op <text:span text:style-name="nadrukvet">27 en 28 april 2026 </text:span>aan de <text:span text:style-name="nadrukvet">IJsselcentraleweg 9</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v.v. SVI 2026, IJsselcentraleweg 9 (zaaknummer 241950-2025)</meta:user-defined>
    <meta:user-defined meta:name="DCTERMS.W3CDTF/DCTERMS.available">2026-03-27</meta:user-defined>
    <meta:user-defined meta:name="DCTERMS.W3CDTF/OVERHEIDop.jaargang">2026</meta:user-defined>
    <meta:user-defined meta:name="OVERHEIDop.publicationIssue">146329</meta:user-defined>
    <meta:user-defined meta:name="OVERHEIDop.GmbID/DC.identifier">gmb-2026-146329</meta:user-defined>
    <meta:user-defined meta:name="OVERHEIDop.versieInformatie"/>
  </office:meta>
</office:document-meta>
</file>