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20-04 t/m 18-12-2026, Seringenpark t.h.v. nrs. 14 t/m 16 , 1431EP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maart 2026 een aanvraag voor een omgevingsvergunning ontvangen. De vergunning is aangevraagd voor het inrichten van een bouwplaats van 20-04 t/m 18-12-2026 op locatie Seringenpark t.h.v. nrs. 14 t/m 16 , 1431EP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0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00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0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2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01</meta:user-defined>
    <meta:user-defined meta:name="DCTERMS.abstract">Betreft: aanvraag op locatie Seringenpark t.h.v. nrs. 14 t/m 16 , 1431EP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20-04 t/m 18-12-2026, Seringenpark t.h.v. nrs. 14 t/m 16 , 1431EP Aalsmeer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22</meta:user-defined>
    <meta:user-defined meta:name="OVERHEIDop.GmbID/DC.identifier">gmb-2026-146322</meta:user-defined>
    <meta:user-defined meta:name="OVERHEIDop.versieInformatie"/>
  </office:meta>
</office:document-meta>
</file>