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aansluitvergunning riool Sterappel 2-4, 3907 CL Oostersingel 17-45 3907 CA, Druivenoogst 1-11 3907 CK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</text:span>
          </text:p>
            <text:p text:style-name="common-al">
            <text:span text:style-name="nadrukvet">Sterappel 2-4, 3907 CL Veenendaal</text:span>
          </text:p>
            <text:p text:style-name="common-al">
            <text:span text:style-name="nadrukvet">Oostersingel 17-45, 3907 CA Veenendaal</text:span>
          </text:p>
            <text:p text:style-name="common-al">
            <text:span text:style-name="nadrukvet">Druivenoogst 1-11, 3907 CK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5-03-2026 CLZ-00014734, aanleggen van rioolaansluitingen,</text:p>
            <text:p text:style-name="common-al">op het perceel:  <text:span text:style-name="nadrukvet">Sterappel 2-4, 3907 CL Veenendaal</text:span></text:p>
            <text:p text:style-name="common-al">
            <text:span text:style-name="nadrukvet">Oostersingel 17-45, 3907 CA Veenendaal</text:span>
          </text:p>
            <text:p text:style-name="common-al">
            <text:span text:style-name="nadrukvet">Druivenoogst 1-11, 3907 CK Veenendaal</text:span>
         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maken dan kunt u per email contact opnemen met team Ruimtelijke Processen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631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aansluitvergunning riool Sterappel 2-4, 3907 CL Oostersingel 17-45 3907 CA, Druivenoogst 1-11 3907 CK1-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17</meta:user-defined>
    <meta:user-defined meta:name="OVERHEIDop.GmbID/DC.identifier">gmb-2026-146317</meta:user-defined>
    <meta:user-defined meta:name="OVERHEIDop.versieInformatie"/>
  </office:meta>
</office:document-meta>
</file>