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ijgebouw, Kloosterdijk 116 7685PZ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Kloosterdijk 116 7685PZ Beerzerveld</text:p>
            <text:p text:style-name="common-al">
            <text:span text:style-name="nadrukvet">Zaakomschrijving:</text:span> het bouwen van bijgebouw</text:p>
            <text:p text:style-name="common-al">
            <text:span text:style-name="nadrukvet">Zaaknummer:</text:span> Z2026-000030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30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631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1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62</meta:user-defined>
    <meta:user-defined meta:name="DCTERMS.abstract">het bouwen va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ijgebouw, Kloosterdijk 116 7685PZ Beerzervel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6316</meta:user-defined>
    <meta:user-defined meta:name="OVERHEIDop.GmbID/DC.identifier">gmb-2026-146316</meta:user-defined>
    <meta:user-defined meta:name="OVERHEIDop.versieInformatie"/>
  </office:meta>
</office:document-meta>
</file>