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Burgemeester Baron van Voerst van Lyndenstraat 21 te Gramsbergen</text:p>
      <text:section text:name="regeling_id1-3-2" text:style-name="regeling">
        <text:section text:name="aanhef_id1-3-2-1" text:style-name="aanhef">
          <text:section text:name="context_id1-3-2-1-1" text:style-name="context">
            <text:p text:style-name="context.al">zaaknummer 1170547</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adres Burgemeester Baron van Voerst van Lyndenstraat 21 te Gramsbergen;</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at de aan te wijzen gehandicaptenparkeerplaats gelegen is in de openbare ruimte en in beheer is van de gemeente Hardenberg;</text:p>
            <text:p text:style-name="tussenkopcur">-dat de aan te wijzen gehandicaptenparkeerplaats in eigendom is bij Vechtdal Wonen;</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het adres Burgemeester Baron van Voerst van Lyndenstraat 21 te Gramsbergen<text:span text:style-name="nadrukvet">, </text:span>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Situatieschets algemene gehandicaptenparkeerplaats nabij Burgemeester Baron van Voerst van Lyndenstraat 21 te Gramsbergen</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24 maart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3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Burg. Baron vVv Lyndenstraat 21,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0547</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Burgemeester Baron van Voerst van Lyndenstraat 21 te Gramsbergen</meta:user-defined>
    <meta:user-defined meta:name="DCTERMS.W3CDTF/DCTERMS.available">2026-03-27</meta:user-defined>
    <meta:user-defined meta:name="OVERHEIDop.externeBijlage">situatieschets|exb-2026-11137</meta:user-defined>
    <meta:user-defined meta:name="DCTERMS.W3CDTF/OVERHEIDop.jaargang">2026</meta:user-defined>
    <meta:user-defined meta:name="OVERHEIDop.publicationIssue">146315</meta:user-defined>
    <meta:user-defined meta:name="OVERHEIDop.GmbID/DC.identifier">gmb-2026-146315</meta:user-defined>
    <meta:user-defined meta:name="OVERHEIDop.versieInformatie"/>
  </office:meta>
</office:document-meta>
</file>