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genomen verhuurstandplaats nabij Voskuil 10, Alphen NB</text:p>
      <text:section text:name="zakelijke-mededeling_id1-3-2" text:style-name="zakelijke-mededeling">
        <text:section text:name="zakelijke-mededeling-tekst_id1-3-2-1" text:style-name="zakelijke-mededeling-tekst">
          <text:section text:name="tekst_id1-3-2-1-1" text:style-name="tekst">
            <text:p text:style-name="common-al">De gemeente Alphen-Chaam is voornemens om de seizoensgebonden standplaats voor frites, frisdranken en aanverwante etenswaren op het recreatieterrein `t Zand te verhuren aan  De Frietwagon. Ter uitvoering daarvan zijn partijen voornemens een huurovereenkomst te sluiten. Het besluit daarover wordt thans gepubliceerd. Daarbij kan gemotiveerd worden aangegeven dat De Frietwagon. als enige serieuze gegadigde valt aan te merken om deze standplaats van de gemeente te huren.</text:p>
            <text:p text:style-name="common-al"/>
            <text:p text:style-name="common-al">
            <text:span text:style-name="nadrukvet">Huurder is enige serieuze gegadigde</text:span>
          </text:p>
            <text:p text:style-name="common-al">De gemeente heeft de volgende redenen om de huurder als enige serieuze gegadigde aan te merken om de standplaats op het recreatieterrein `t Zand van gemeente te huren;</text:p>
            <text:list text:style-name="id1-3-2-1-1-5">
              <text:list-item text:style-override="id1-3-2-1-1-5-1">
                <text:number>1.</text:number>
                <text:p text:style-name="al">De Frietwagon als opvolger van Jewel V.O.F. voor wat betreft de voorzetting van de exploitatie van mobiele eetgelegenheid huurt vanaf 2013 de standplaats op het recreatieterrein `t Zand van de gemeente, dan wel wordt daarvoor ingezet door de exploitant `t Zand Horeca Alphen BV. De afgelopen twee seizoenen (2024 en 2025) is de standplaats na publicatie d.d. 22 april 2024 verhuurd aan `t Zand Horeca Alphen BV. Die heeft de afgelopen seizoenen expertise voor de exploitatie van de standplaats aan huurder gevraagd. Huurder heeft deze ook verstrekt in de vorm van onder andere ter beschikking stellen van haar frietwagen. In overleg en met toestemming van de exploitant is het voornemen om de standplaats voor seizoen 2026 weer direct te verhuren aan de huurder. Er is aldus sprake van gewekte verwachtingen voor de toekomstige exploitatie door de huurder waarmee de gemeente redelijkerwijs rekening moet houden.</text:p>
              </text:list-item>
              <text:list-item text:style-override="id1-3-2-1-1-5-2">
                <text:number>2.</text:number>
                <text:p text:style-name="al">Huurder heeft investeringen heeft gedaan om de standplaats op een passende en goede wijze te kunnen exploiteren. Vanwege gewekte verwachtingen en het door de gemeente in acht te nemen vertrouwensbeginsel is dit ook een reden om de huurder als enige serieuze gegadigde aan te merken. Het verhuren aan een andere partij zou de huurder immers onevenredig financieel benadelen, waarbij de gemeente het risico loopt daarvoor aansprakelijk gesteld te worden. </text:p>
              </text:list-item>
              <text:list-item text:style-override="id1-3-2-1-1-5-3">
                <text:number>3.</text:number>
                <text:p text:style-name="al">De gemeente heeft als voorwaarde tot verhuur gesteld dat de standplaats op het dagrecreatieterrein moet zijn ingenomen bij een temperatuur vanaf 25° Celsius. Huurder is deze eis de afgelopen jaren ook nagekomen. Dit heeft de gemeente het vertrouwen gegeven dat huurder  de beleidsmatig zeer wenselijke dienstverlening op het recreatieterrein kan invullen. Gezien de aanstaande opening van het recreatieseizoen is de gemeente gebaat bij zekerheid omtrent de tijdige en juiste invulling van de standplaats. </text:p>
              </text:list-item>
            </text:list>
            <text:p text:style-name="common-al">Bij het niet verhuren aan de huurder van de standplaats voor seizoen 2026 handelt de gemeente in strijd met de door haar in acht te nemen beginselen van behoorlijk bestuur, zoals het vertrouwensbeginsel en het zorgvuldigheidsbeginsel, en is zij mogelijk schadeplichtig jegens de huurder. </text:p>
            <text:p text:style-name="common-al"/>
            <text:p text:style-name="common-al">
            <text:span text:style-name="nadrukvet">Reageren</text:span>
          </text:p>
            <text:p text:style-name="common-al">Tegen de voorgenomen verhuur kan geen zienswijze of bezwaar worden ingediend dan wel beroep worden ingesteld in de zin van de Algemene wet bestuursrecht. Mocht u zich niet kunnen verenigen met de voorgenomen verhuur en merkt u zichzelf aan als serieuze gegadigde, dan dient u binnen 3 weken na dagtekening van deze publicatie een kort geding aanhangig te maken bij de voorzieningenrechter van de rechtbank Breda. Indien u een kort geding aanspant, verzoeken wij u ons dit binnen voornoemde termijn van 3 weken schriftelijk mede te delen, bij voorkeur door het opsturen van de conceptdagvaarding aan <text:a xlink:href="mailto:RuimtelijkeOntwikkeling@abg.nl" xlink:type="simple">RuimtelijkeOntwikkeling@abg.nl</text:a> t.a.v. Lex Denissen van de afdeling Ruimtelijke Ontwikkeling.</text:p>
            <text:p text:style-name="common-al"/>
            <text:p text:style-name="common-al">De termijn van 3 weken geldt als een vervaltermijn. Als binnen de opgegeven termijn geen kort geding aanhangig is gemaakt, dan zal de gemeente uitvoering geven aan haar voornemen om met de huurder een huurovereenkomst voor de standplaats te sluiten. Er liggen verder geen stukken ter inzage.</text:p>
            <text:p text:style-name="common-al"/>
            <text:p text:style-name="last-al">Bij gebreke van een tijdig aanhangig gemaakt kort geding vervalt het recht tegen al het voornoemde in rechte op te komen en/of daarop enige vordering tot schadevergoeding of welke andere aanspraak dan ook te baseren, althans heeft u uw rechten daarop verwerkt. De gemeente en de huurder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4631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1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1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Alphen-Chaam</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standplaats Voskuil 10 AC</meta:user-defined>
    <dc:language>nl</dc:language>
    <meta:user-defined meta:name="OVERHEIDop.locatietype/OVERHEIDop.gebiedsmarkering">Punt</meta:user-defined>
    <meta:user-defined meta:name="DC.title">Voorgenomen verhuurstandplaats nabij Voskuil 10, Alphen NB</meta:user-defined>
    <meta:user-defined meta:name="DCTERMS.W3CDTF/DCTERMS.available">2026-03-27</meta:user-defined>
    <meta:user-defined meta:name="DCTERMS.W3CDTF/OVERHEIDop.jaargang">2026</meta:user-defined>
    <meta:user-defined meta:name="OVERHEIDop.publicationIssue">146313</meta:user-defined>
    <meta:user-defined meta:name="OVERHEIDop.GmbID/DC.identifier">gmb-2026-146313</meta:user-defined>
    <meta:user-defined meta:name="OVERHEIDop.versieInformatie"/>
  </office:meta>
</office:document-meta>
</file>