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egen van groot onderhoud aan de steiger en aanbrengen enige veranderingen, Stommeerweg 102, 1431E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maart 2026 een besluit genomen op de aanvraag. De vergunning is aangevraagd voor het plegen van groot onderhoud aan de steiger en aanbrengen enige veranderingen op locatie Stommeerweg 102, 1431EZ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201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6 me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201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630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0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0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12</meta:user-defined>
    <meta:user-defined meta:name="DCTERMS.abstract">Betreft:  besluit op locatie Stommeerweg 102, 1431EZ Aalsmeer</meta:user-defined>
    <dc:language>nl</dc:language>
    <meta:user-defined meta:name="DC.title">Aanvraag vergunning toegekend voor het plegen van groot onderhoud aan de steiger en aanbrengen enige veranderingen, Stommeerweg 102, 1431EZ Aalsmeer</meta:user-defined>
    <meta:user-defined meta:name="OVERHEIDop.locatietype/OVERHEIDop.gebiedsmarkering">GeometrieRef</meta:user-defined>
    <meta:user-defined meta:name="DCTERMS.W3CDTF/DCTERMS.available">2026-03-27</meta:user-defined>
    <meta:user-defined meta:name="DCTERMS.W3CDTF/OVERHEIDop.jaargang">2026</meta:user-defined>
    <meta:user-defined meta:name="OVERHEIDop.externeBijlage">Afwijkvergunning|exb-2026-11135</meta:user-defined>
    <meta:user-defined meta:name="OVERHEIDop.publicationIssue">146309</meta:user-defined>
    <meta:user-defined meta:name="OVERHEIDop.GmbID/DC.identifier">gmb-2026-146309</meta:user-defined>
    <meta:user-defined meta:name="OVERHEIDop.versieInformatie"/>
  </office:meta>
</office:document-meta>
</file>