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bouwen van de woning en deels wijzigen van de kapvorm, Uiterweg 424, 1431A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4 maart 2026 besloten om de aanvraag met zaaknummer Z2026-00001333 voor een omgevingsvergunning op locatie Uiterweg 424, 1431AZ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6 me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1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30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33</meta:user-defined>
    <meta:user-defined meta:name="DCTERMS.abstract">Betreft: besluit op locatie Uiterweg 424, 1431AZ Aalsmeer</meta:user-defined>
    <dc:language>nl</dc:language>
    <meta:user-defined meta:name="OVERHEIDop.locatietype/OVERHEIDop.gebiedsmarkering">Vlak</meta:user-defined>
    <meta:user-defined meta:name="DC.title">Buiten behandelingstelling  het verbouwen van de woning en deels wijzigen van de kapvorm, Uiterweg 424, 1431AZ Aalsme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06</meta:user-defined>
    <meta:user-defined meta:name="OVERHEIDop.GmbID/DC.identifier">gmb-2026-146306</meta:user-defined>
    <meta:user-defined meta:name="OVERHEIDop.versieInformatie"/>
  </office:meta>
</office:document-meta>
</file>