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de voorzijde (BOPA), Parallelweg 21, 1151BS Broek in Waterland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breiden van het woonhuis aan de voorzijde (BOPA) op locatie Parallelweg 21, 1151BS Broek in Waterland.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me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63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45</meta:user-defined>
    <meta:user-defined meta:name="DCTERMS.abstract">Betreft: Besluit op locatie Parallelweg 21, 1151BS Broek in Waterland (BOPA)</meta:user-defined>
    <dc:language>nl</dc:language>
    <meta:user-defined meta:name="DC.title">Toestemming voor het uitbreiden van het woonhuis aan de voorzijde (BOPA), Parallelweg 21, 1151BS Broek in Waterland (BOPA)</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134</meta:user-defined>
    <meta:user-defined meta:name="OVERHEIDop.publicationIssue">146304</meta:user-defined>
    <meta:user-defined meta:name="OVERHEIDop.GmbID/DC.identifier">gmb-2026-146304</meta:user-defined>
    <meta:user-defined meta:name="OVERHEIDop.versieInformatie"/>
  </office:meta>
</office:document-meta>
</file>