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achtergevel en wijzigen van de constructie, F. Koolhovenstraat 47, 3555VG Utrecht, GU-Z2026-0046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47, 3555VG Utrecht</text:p>
            <text:p text:style-name="common-al">GU-Z2026-0046434</text:p>
            <text:p text:style-name="common-al">Toelichting: het wijzigen van de achtergevel en wijzigen van de 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630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0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434</meta:user-defined>
    <meta:user-defined meta:name="DCTERMS.abstract">Toelichting: het wijzigen van de achtergevel en wijzigen van de constructie</meta:user-defined>
    <dc:language>nl</dc:language>
    <meta:user-defined meta:name="OVERHEIDop.locatietype/OVERHEIDop.gebiedsmarkering">Vlak</meta:user-defined>
    <meta:user-defined meta:name="DC.title">Verleende Omgevingsvergunning, het wijzigen van de achtergevel en wijzigen van de constructie, F. Koolhovenstraat 47, 3555VG Utrecht, GU-Z2026-0046434</meta:user-defined>
    <meta:user-defined meta:name="OVERHEIDop.datumEindeReactietermijn">2026-05-06</meta:user-defined>
    <meta:user-defined meta:name="OVERHEIDop.terinzageleggingBG">https://jeleefomgeving.nl/inzien/002220647/5ab7550e-109f-4e66-8c47-1ee75f5cfbab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02</meta:user-defined>
    <meta:user-defined meta:name="OVERHEIDop.GmbID/DC.identifier">gmb-2026-146302</meta:user-defined>
    <meta:user-defined meta:name="OVERHEIDop.versieInformatie"/>
  </office:meta>
</office:document-meta>
</file>