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4">
      <text:list-level-style-bullet text:bullet-char="-" text:level="1">
        <style:list-level-properties text:min-label-width="10mm"/>
      </text:list-level-style-bullet>
    </text:list-style>
    <text:list-style style:name="id1-3-2-2-1-33-2-4-3-4-1">
      <text:list-level-style-bullet text:bullet-char="-" text:level="1">
        <style:list-level-properties text:min-label-width="10mm"/>
      </text:list-level-style-bullet>
    </text:list-style>
    <text:list-style style:name="id1-3-2-2-1-33-2-4-3-4-2">
      <text:list-level-style-bullet text:bullet-char="-" text:level="1">
        <style:list-level-properties text:min-label-width="10mm"/>
      </text:list-level-style-bullet>
    </text:list-style>
    <text:list-style style:name="id1-3-2-2-1-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
      <text:list-level-style-bullet text:bullet-char="○" text:level="1">
        <style:list-level-properties text:min-label-width="10mm"/>
      </text:list-level-style-bullet>
    </text:list-style>
    <text:list-style style:name="id1-3-2-2-1-39-1-4-1">
      <text:list-level-style-bullet text:bullet-char="○" text:level="1">
        <style:list-level-properties text:min-label-width="10mm"/>
      </text:list-level-style-bullet>
    </text:list-style>
    <text:list-style style:name="id1-3-2-2-1-39-1-4-2">
      <text:list-level-style-bullet text:bullet-char="○" text:level="1">
        <style:list-level-properties text:min-label-width="10mm"/>
      </text:list-level-style-bullet>
    </text:list-style>
    <text:list-style style:name="id1-3-2-2-1-39-1-4-3">
      <text:list-level-style-bullet text:bullet-char="○" text:level="1">
        <style:list-level-properties text:min-label-width="10mm"/>
      </text:list-level-style-bullet>
    </text:list-style>
    <text:list-style style:name="id1-3-2-2-1-39-1-4-4">
      <text:list-level-style-bullet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09-3">
      <text:list-level-style-bullet text:bullet-char="-" text:level="1">
        <style:list-level-properties text:min-label-width="10mm"/>
      </text:list-level-style-bullet>
    </text:list-style>
    <text:list-style style:name="id1-3-2-4-509-4">
      <text:list-level-style-bullet text:bullet-char="-" text:level="1">
        <style:list-level-properties text:min-label-width="10mm"/>
      </text:list-level-style-bullet>
    </text:list-style>
    <text:list-style style:name="id1-3-2-4-509-5">
      <text:list-level-style-bullet text:bullet-char="-" text:level="1">
        <style:list-level-properties text:min-label-width="10mm"/>
      </text:list-level-style-bullet>
    </text:list-style>
    <text:list-style style:name="id1-3-2-4-509-6">
      <text:list-level-style-bullet text:bullet-char="-" text:level="1">
        <style:list-level-properties text:min-label-width="10mm"/>
      </text:list-level-style-bullet>
    </text:list-style>
    <text:list-style style:name="id1-3-2-4-509-7">
      <text:list-level-style-bullet text:bullet-char="-" text:level="1">
        <style:list-level-properties text:min-label-width="10mm"/>
      </text:list-level-style-bullet>
    </text:list-style>
    <text:list-style style:name="id1-3-2-4-509-8">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text:list-style style:name="id1-3-2-4-680-3">
      <text:list-level-style-bullet text:bullet-char="•" text:level="1">
        <style:list-level-properties text:min-label-width="10mm"/>
      </text:list-level-style-bullet>
    </text:list-style>
    <text:list-style style:name="id1-3-2-4-680-4">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9-1">
      <text:list-level-style-bullet text:bullet-char="•" text:level="1">
        <style:list-level-properties text:min-label-width="10mm"/>
      </text:list-level-style-bullet>
    </text:list-style>
    <text:list-style style:name="id1-3-2-4-789-2">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73-2">
      <text:list-level-style-bullet text:bullet-char="-" text:level="1">
        <style:list-level-properties text:min-label-width="10mm"/>
      </text:list-level-style-bullet>
    </text:list-style>
    <text:list-style style:name="id1-3-2-4-973-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1">
      <text:list-level-style-bullet text:bullet-char="-" text:level="1">
        <style:list-level-properties text:min-label-width="10mm"/>
      </text:list-level-style-bullet>
    </text:list-style>
    <text:list-style style:name="id1-3-2-4-1131-2">
      <text:list-level-style-bullet text:bullet-char="-" text:level="1">
        <style:list-level-properties text:min-label-width="10mm"/>
      </text:list-level-style-bullet>
    </text:list-style>
    <text:list-style style:name="id1-3-2-4-1131-3">
      <text:list-level-style-bullet text:bullet-char="-" text:level="1">
        <style:list-level-properties text:min-label-width="10mm"/>
      </text:list-level-style-bullet>
    </text:list-style>
    <text:list-style style:name="id1-3-2-4-1131-4">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7-1">
      <text:list-level-style-bullet text:bullet-char="-" text:level="1">
        <style:list-level-properties text:min-label-width="10mm"/>
      </text:list-level-style-bullet>
    </text:list-style>
    <text:list-style style:name="id1-3-2-4-1157-2">
      <text:list-level-style-bullet text:bullet-char="-" text:level="1">
        <style:list-level-properties text:min-label-width="10mm"/>
      </text:list-level-style-bullet>
    </text:list-style>
    <text:list-style style:name="id1-3-2-4-1157-3">
      <text:list-level-style-bullet text:bullet-char="-" text:level="1">
        <style:list-level-properties text:min-label-width="10mm"/>
      </text:list-level-style-bullet>
    </text:list-style>
    <text:list-style style:name="id1-3-2-4-1157-4">
      <text:list-level-style-bullet text:bullet-char="-" text:level="1">
        <style:list-level-properties text:min-label-width="10mm"/>
      </text:list-level-style-bullet>
    </text:list-style>
    <text:list-style style:name="id1-3-2-4-1157-5">
      <text:list-level-style-bullet text:bullet-char="-" text:level="1">
        <style:list-level-properties text:min-label-width="10mm"/>
      </text:list-level-style-bullet>
    </text:list-style>
    <text:list-style style:name="id1-3-2-4-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5">
      <text:list-level-style-bullet text:bullet-char="-" text:level="1">
        <style:list-level-properties text:min-label-width="10mm"/>
      </text:list-level-style-bullet>
    </text:list-style>
    <text:list-style style:name="id1-3-2-4-1525-1">
      <text:list-level-style-bullet text:bullet-char="-" text:level="1">
        <style:list-level-properties text:min-label-width="10mm"/>
      </text:list-level-style-bullet>
    </text:list-style>
    <text:list-style style:name="id1-3-2-4-1525-2">
      <text:list-level-style-bullet text:bullet-char="-" text:level="1">
        <style:list-level-properties text:min-label-width="10mm"/>
      </text:list-level-style-bullet>
    </text:list-style>
    <text:list-style style:name="id1-3-2-4-1525-3">
      <text:list-level-style-bullet text:bullet-char="-" text:level="1">
        <style:list-level-properties text:min-label-width="10mm"/>
      </text:list-level-style-bullet>
    </text:list-style>
    <text:list-style style:name="id1-3-2-4-1525-4">
      <text:list-level-style-bullet text:bullet-char="-" text:level="1">
        <style:list-level-properties text:min-label-width="10mm"/>
      </text:list-level-style-bullet>
    </text:list-style>
    <text:list-style style:name="id1-3-2-4-1525-5">
      <text:list-level-style-bullet text:bullet-char="-" text:level="1">
        <style:list-level-properties text:min-label-width="10mm"/>
      </text:list-level-style-bullet>
    </text:list-style>
    <text:list-style style:name="id1-3-2-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5">
      <text:list-level-style-bullet text:bullet-char="-" text:level="1">
        <style:list-level-properties text:min-label-width="10mm"/>
      </text:list-level-style-bullet>
    </text:list-style>
    <text:list-style style:name="id1-3-2-4-1745-1">
      <text:list-level-style-bullet text:bullet-char="-" text:level="1">
        <style:list-level-properties text:min-label-width="10mm"/>
      </text:list-level-style-bullet>
    </text:list-style>
    <text:list-style style:name="id1-3-2-4-1745-2">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4-1">
      <text:list-level-style-bullet text:bullet-char="-" text:level="1">
        <style:list-level-properties text:min-label-width="10mm"/>
      </text:list-level-style-bullet>
    </text:list-style>
    <text:list-style style:name="id1-3-2-4-1754-2">
      <text:list-level-style-bullet text:bullet-char="-" text:level="1">
        <style:list-level-properties text:min-label-width="10mm"/>
      </text:list-level-style-bullet>
    </text:list-style>
    <text:list-style style:name="id1-3-2-4-1754-3">
      <text:list-level-style-bullet text:bullet-char="-" text:level="1">
        <style:list-level-properties text:min-label-width="10mm"/>
      </text:list-level-style-bullet>
    </text:list-style>
    <text:list-style style:name="id1-3-2-4-1754-4">
      <text:list-level-style-bullet text:bullet-char="-" text:level="1">
        <style:list-level-properties text:min-label-width="10mm"/>
      </text:list-level-style-bullet>
    </text:list-style>
    <text:list-style style:name="id1-3-2-4-1800">
      <text:list-level-style-bullet text:bullet-char="-" text:level="1">
        <style:list-level-properties text:min-label-width="10mm"/>
      </text:list-level-style-bullet>
    </text:list-style>
    <text:list-style style:name="id1-3-2-4-1800-1">
      <text:list-level-style-bullet text:bullet-char="-" text:level="1">
        <style:list-level-properties text:min-label-width="10mm"/>
      </text:list-level-style-bullet>
    </text:list-style>
    <text:list-style style:name="id1-3-2-4-1800-2">
      <text:list-level-style-bullet text:bullet-char="-" text:level="1">
        <style:list-level-properties text:min-label-width="10mm"/>
      </text:list-level-style-bullet>
    </text:list-style>
    <text:list-style style:name="id1-3-2-4-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fysieke leefomgeving gemeente Zevenaar 2024 der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gemeente Zevenaar 2024 wordt als volgt gewijzigd:</text:p>
            <text:p text:style-name="al"/>
            <text:p text:style-name="al">A</text:p>
            <text:p text:style-name="al"/>
            <text:p text:style-name="al">Artikel 4.1.1. komt als volgt te luiden: </text:p>
            <text:p text:style-name="al"/>
            <text:p text:style-name="al">
            <text:span text:style-name="nadrukvet">Artikel 4.1.1 Standplaatsvergunning en weigeringsgronden (was artikel 5:18 APV)</text:span>
          </text:p>
            <text:list text:style-name="id1-3-2-2-1-9">
              <text:list-item text:style-override="id1-3-2-2-1-9-1">
                <text:number>1.</text:number>
                <text:p text:style-name="al">Het is verboden zonder vergunning van het college een standplaats in te nemen of te hebben.</text:p>
              </text:list-item>
              <text:list-item text:style-override="id1-3-2-2-1-9-2">
                <text:number>2.</text:number>
                <text:p text:style-name="al">Het college kan de vergunning wegens strijd met een geldend (tijdelijk) omgevingsplan weigeren.</text:p>
              </text:list-item>
              <text:list-item text:style-override="id1-3-2-2-1-9-3">
                <text:number>3.</text:number>
                <text:p text:style-name="al">Onverminderd het bepaalde in artikel 2.1.7 kan de vergunning worden geweigerd als:</text:p>
                <text:p text:style-name="al"/>
                <text:list text:style-name="id1-3-2-2-1-9-3-4">
                  <text:list-item text:style-override="id1-3-2-2-1-9-3-4-1">
                    <text:number>a.</text:number>
                    <text:p text:style-name="al">de standplaats hetzij op zichzelf hetzij in verband met de omgeving niet voldoet aan eisen van redelijke welstand; of</text:p>
                  </text:list-item>
                  <text:list-item text:style-override="id1-3-2-2-1-9-3-4-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1-9-3-4-3">
                    <text:number>c.</text:number>
                    <text:p text:style-name="al">in het belang van de verkeersvrijheid of -veiligheid.</text:p>
                  </text:list-item>
                </text:list>
              </text:list-item>
            </text:list>
            <text:p text:style-name="al">B</text:p>
            <text:p text:style-name="al"/>
            <text:p text:style-name="al">Artikel 6.1.9. komt als volgt te luiden:</text:p>
            <text:p text:style-name="al"/>
            <text:p text:style-name="al">
            <text:span text:style-name="nadrukvet">Artikel 6.1.9. Kampeermiddelen e.a. (was artikel 5.6 APV)</text:span>
          </text:p>
            <text:list text:style-name="id1-3-2-2-1-15">
              <text:list-item text:style-override="id1-3-2-2-1-15-1">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p text:style-name="al"/>
                <text:list text:style-name="id1-3-2-2-1-15-1-4">
                  <text:list-item text:style-override="id1-3-2-2-1-15-1-4-1">
                    <text:number>a.</text:number>
                    <text:p text:style-name="al">langer dan op drie achtereenvolgende dagen te plaatsen of te hebben op een weg;</text:p>
                  </text:list-item>
                  <text:list-item text:style-override="id1-3-2-2-1-15-1-4-2">
                    <text:number>b.</text:number>
                    <text:p text:style-name="al">op een door het college aangewezen plaats te parkeren, waar dit naar zijn oordeel schadelijk is voor het uiterlijk aanzien van de gemeente.</text:p>
                  </text:list-item>
                </text:list>
              </text:list-item>
              <text:list-item text:style-override="id1-3-2-2-1-15-2">
                <text:number>2.</text:number>
                <text:p text:style-name="al">Het college kan ontheffing verlenen van het in het eerste lid, aanhef en onder a, gestelde verbod.</text:p>
              </text:list-item>
              <text:list-item text:style-override="id1-3-2-2-1-15-3">
                <text:number>3.</text:number>
                <text:p text:style-name="al">Het in het eerste lid gestelde verbod geldt niet voor zover in het daarin geregelde onderwerp wordt voorzien door de provinciale Omgevingsverordening.</text:p>
              </text:list-item>
            </text:list>
            <text:p text:style-name="al">C</text:p>
            <text:p text:style-name="al"/>
            <text:p text:style-name="al">Artikel 6.2.1 komt als volgt te luiden:</text:p>
            <text:p text:style-name="al"/>
            <text:p text:style-name="al">
            <text:span text:style-name="nadrukvet">6.2.1 Voorwerpen op, in of boven openbaar water (was artikel 5:24 APV)</text:span>
          </text:p>
            <text:list text:style-name="id1-3-2-2-1-21">
              <text:list-item text:style-override="id1-3-2-2-1-21-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1-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21-3">
                <text:number>3.</text:number>
                <text:p text:style-name="al">De melding bevat in ieder geval naam, adres en contactgegevens van de melder, en een beschrijving van de aard en omvang van het voorwerp.</text:p>
              </text:list-item>
              <text:list-item text:style-override="id1-3-2-2-1-21-4">
                <text:number>4.</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het Rijnvaartpolitiereglement of het bepaalde bij of krachtens de Telecommunicatiewet.</text:p>
              </text:list-item>
            </text:list>
            <text:p text:style-name="al">D </text:p>
            <text:p text:style-name="al"/>
            <text:p text:style-name="al">Artikel 6.2.2 komt als volgt te luiden: </text:p>
            <text:p text:style-name="al"/>
            <text:p text:style-name="al">
            <text:span text:style-name="nadrukvet">6.2.2 Ligplaats woonschepen en overige vaartuigen (was artikel 5:25 APV)</text:span>
          </text:p>
            <text:list text:style-name="id1-3-2-2-1-27">
              <text:list-item text:style-override="id1-3-2-2-1-27-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27-2">
                <text:number>2.</text:number>
                <text:p text:style-name="al">Het college kan aan het innemen, hebben of beschikbaar stellen van een ligplaats met dan wel voor een vaartuig op niet krachtens het eerste lid aangewezen gedeelten van openbaar water:</text:p>
                <text:list text:style-name="id1-3-2-2-1-27-2-3">
                  <text:list-item text:style-override="id1-3-2-2-1-27-2-3-1">
                    <text:number>a.</text:number>
                    <text:p text:style-name="al">nadere regels stellen in het belang van de openbare orde, volksgezondheid, veiligheid, milieuhygiëne en het uiterlijk aanzien van de gemeente;</text:p>
                  </text:list-item>
                  <text:list-item text:style-override="id1-3-2-2-1-27-2-3-2">
                    <text:number>b.</text:number>
                    <text:p text:style-name="al">beperkingen stellen naar soort en aantal vaartuigen.</text:p>
                  </text:list-item>
                </text:list>
              </text:list-item>
              <text:list-item text:style-override="id1-3-2-2-1-27-3">
                <text:number>3.</text:number>
                <text:p text:style-name="al">Het verbod is niet van toepassing op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Rijnvaartpolitiereglement of het Binnenvaartpolitiereglement.</text:p>
              </text:list-item>
              <text:list-item text:style-override="id1-3-2-2-1-27-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27-5">
                <text:number>5.</text:number>
                <text:p text:style-name="al">De rechthebbende op een vaartuig is verplicht alle door het college gegeven aanwijzingen met betrekking tot het innemen, veranderen of gebruik van een ligplaats op te volgen.</text:p>
              </text:list-item>
            </text:list>
            <text:p text:style-name="al">E</text:p>
            <text:p text:style-name="al"/>
            <text:p text:style-name="al">Artikel 7.2.1. komt als volgt te luiden:</text:p>
            <text:p text:style-name="al"/>
            <text:p text:style-name="al">
            <text:span text:style-name="nadrukvet">7.2.1 Vergunningplicht handelsreclame (was artikel 4:16 APV)</text:span>
          </text:p>
            <text:list text:style-name="id1-3-2-2-1-33">
              <text:list-item text:style-override="id1-3-2-2-1-33-1">
                <text:number>1.</text:number>
                <text:p text:style-name="al">Het is verboden zonder vergunning van het bevoegd gezag op of aan een onroerende zaak handelsreclame te maken of te voeren die vanaf een openbare plaats zichtbaar is.</text:p>
              </text:list-item>
              <text:list-item text:style-override="id1-3-2-2-1-33-2">
                <text:number>2.</text:number>
                <text:p text:style-name="al">Het verbod geldt niet voor:</text:p>
                <text:p text:style-name="al"/>
                <text:list text:style-name="id1-3-2-2-1-33-2-4">
                  <text:list-item text:style-override="id1-3-2-2-1-33-2-4-1">
                    <text:number>a.</text:number>
                    <text:p text:style-name="al">opschriften, aankondigingen of afbeeldingen in het inwendig gedeelte van een onroerende zaak, die niet kennelijk gericht zijn op zichtbaarheid vanaf de weg;</text:p>
                  </text:list-item>
                  <text:list-item text:style-override="id1-3-2-2-1-33-2-4-2">
                    <text:number>b.</text:number>
                    <text:p text:style-name="al">opschriften of aankondigingen op of aan onroerende zaken, daartoe aangewezen door de overheid;</text:p>
                  </text:list-item>
                  <text:list-item text:style-override="id1-3-2-2-1-33-2-4-3">
                    <text:number>c.</text:number>
                    <text:p text:style-name="al">opschriften of aankondigingen kleiner dan 0,50 m en de langste zijde korter dan 1 meter die betrekking hebben op: </text:p>
                    <text:p text:style-name="al"/>
                    <text:list text:style-name="id1-3-2-2-1-33-2-4-3-4">
                      <text:list-item text:style-override="id1-3-2-2-1-33-2-4-3-4-1">
                        <text:number>-</text:number>
                        <text:p text:style-name="al">een openbare verkoping of een aanbieding ter verkoop, verhuur of verpachting van een onroerende zaak, zulks voor zolang zij feitelijke betekenis hebben;</text:p>
                      </text:list-item>
                      <text:list-item text:style-override="id1-3-2-2-1-33-2-4-3-4-2">
                        <text:number>-</text:number>
                        <text:p text:style-name="al">het beroep, de dienst of het bedrijf dat in of op de onroerende zaak wordt uitgeoefend of waarvoor die zaak is bestemd.</text:p>
                      </text:list-item>
                    </text:list>
                  </text:list-item>
                  <text:list-item text:style-override="id1-3-2-2-1-33-2-4-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33-2-4-5">
                    <text:number>e.</text:number>
                    <text:p text:style-name="al">opschriften of aankondigingen op of aan onroerende zaken dienstbaar aan het openbaar vervoer, indien deze zijn aangebracht ten dienste van dat vervoer;</text:p>
                  </text:list-item>
                  <text:list-item text:style-override="id1-3-2-2-1-33-2-4-6">
                    <text:number>f.</text:number>
                    <text:p text:style-name="al">één bord op het erf met een maximale afmeting van 0,5 m2, hoogte maximaal 1,2 m, breedte maximaal 1 m;</text:p>
                  </text:list-item>
                  <text:list-item text:style-override="id1-3-2-2-1-33-2-4-7">
                    <text:number>g.</text:number>
                    <text:p text:style-name="al">één makelaarsbord van beperkte omvang (maximaal 2 m2) op het erf van een woning;</text:p>
                  </text:list-item>
                  <text:list-item text:style-override="id1-3-2-2-1-33-2-4-8">
                    <text:number>h.</text:number>
                    <text:p text:style-name="al">één makelaarsbord op het erf van een (in aanbouw zijnde) gebouw, niet zijnde een woning, met een maximale afmeting van 10 m2;</text:p>
                  </text:list-item>
                  <text:list-item text:style-override="id1-3-2-2-1-33-2-4-9">
                    <text:number>i.</text:number>
                    <text:p text:style-name="al">vergunningplichtige voorwerpen zoals bedoeld in artikel 7.1.1.</text:p>
                  </text:list-item>
                  <text:list-item text:style-override="id1-3-2-2-1-33-2-4-10">
                    <text:number>j.</text:number>
                    <text:p text:style-name="al">gevallen waarin een omgevingsvergunning is verleend en het gevaar en de hinder zijn betrokken bij de afweging.</text:p>
                  </text:list-item>
                </text:list>
              </text:list-item>
              <text:list-item text:style-override="id1-3-2-2-1-33-3">
                <text:number>3.</text:number>
                <text:p text:style-name="al">Het verbod in het eerste lid geldt niet voor opschriften of aankondigingen van kennelijk tijdelijke aard, voor zolang zij feitelijke betekenis hebben, mits:</text:p>
                <text:p text:style-name="al"/>
                <text:list text:style-name="id1-3-2-2-1-33-3-4">
                  <text:list-item text:style-override="id1-3-2-2-1-33-3-4-1">
                    <text:number>a.</text:number>
                    <text:p text:style-name="al">van het aanbrengen ervan tevoren schriftelijk kennisgeving is gedaan aan het bevoegd gezag;</text:p>
                  </text:list-item>
                  <text:list-item text:style-override="id1-3-2-2-1-33-3-4-2">
                    <text:number>b.</text:number>
                    <text:p text:style-name="al">het bevoegd gezag niet binnen twee weken na ontvangst van die kennisgeving van enig bezwaar heeft doen blijken;</text:p>
                  </text:list-item>
                  <text:list-item text:style-override="id1-3-2-2-1-33-3-4-3">
                    <text:number>c.</text:number>
                    <text:p text:style-name="al">deze opschriften of aankondigingen niet langer dan dertig dagen op, aan of in de onroerende zaak aanwezig zijn.</text:p>
                  </text:list-item>
                </text:list>
              </text:list-item>
              <text:list-item text:style-override="id1-3-2-2-1-33-4">
                <text:number>4.</text:number>
                <text:p text:style-name="al">Een vergunning als bedoeld in het eerste lid kan worden geweigerd:</text:p>
                <text:p text:style-name="al"/>
                <text:list text:style-name="id1-3-2-2-1-33-4-4">
                  <text:list-item text:style-override="id1-3-2-2-1-33-4-4-1">
                    <text:number>a.</text:number>
                    <text:p text:style-name="al">indien het opschrift, de aankondiging, voorwerp of afbeelding als bedoeld in het tweede lid de veiligheid van het verkeer in gevaar te brengen of ernstige hinder voor de omgeving te veroorzaken;</text:p>
                  </text:list-item>
                  <text:list-item text:style-override="id1-3-2-2-1-33-4-4-2">
                    <text:number>b.</text:number>
                    <text:p text:style-name="al">indien de handelsreclame, op zichzelf of in verband met de omgeving niet voldoet aan de redelijke eisen van welstand.</text:p>
                  </text:list-item>
                </text:list>
              </text:list-item>
            </text:list>
            <text:p text:style-name="al">F</text:p>
            <text:p text:style-name="al"/>
            <text:p text:style-name="al">Artikel 8.2.6. komt als volgt te luiden:</text:p>
            <text:p text:style-name="al"/>
            <text:p text:style-name="al">
            <text:span text:style-name="nadrukvet">Artikel 8.2.6 Nadere regels (was artikel 7 van Verordening naamgeving en nummering (adressen) gemeente Zevenaar 2018)</text:span>
          </text:p>
            <text:list text:style-name="id1-3-2-2-1-39">
              <text:list-item text:style-override="id1-3-2-2-1-39-1">
                <text:number>1.</text:number>
                <text:p text:style-name="al">Het college kan nadere regels stellen over het proces en de wijze van:</text:p>
                <text:p text:style-name="al"/>
                <text:list text:style-name="id1-3-2-2-1-39-1-4">
                  <text:list-item text:style-override="id1-3-2-2-1-39-1-4-1">
                    <text:number>○</text:number>
                    <text:p text:style-name="al">naamgeving en begrenzing van woonplaatsen, wijken, buurten en bouwblokken;</text:p>
                  </text:list-item>
                  <text:list-item text:style-override="id1-3-2-2-1-39-1-4-2">
                    <text:number>○</text:number>
                    <text:p text:style-name="al">naamgeving en begrenzing van de openbare ruimte;</text:p>
                  </text:list-item>
                  <text:list-item text:style-override="id1-3-2-2-1-39-1-4-3">
                    <text:number>○</text:number>
                    <text:p text:style-name="al">nummering van verblijfsobjecten, lig- en standplaatsen en afgebakende terreinen;</text:p>
                  </text:list-item>
                  <text:list-item text:style-override="id1-3-2-2-1-39-1-4-4">
                    <text:number>○</text:number>
                    <text:p text:style-name="al">opmaak van formulieren, besluiten en verklaringen.</text:p>
                  </text:list-item>
                </text:list>
              </text:list-item>
              <text:list-item text:style-override="id1-3-2-2-1-39-2">
                <text:number>2.</text:number>
                <text:p text:style-name="al">De nadere regels zijn niet strijdig met het Convenant inzake postcodes.</text:p>
              </text:list-item>
            </text:list>
            <text:p text:style-name="al">G</text:p>
            <text:p text:style-name="al"/>
            <text:p text:style-name="al">Artikel 12.1.4. komt als volgt te luiden:</text:p>
            <text:p text:style-name="al"/>
            <text:p text:style-name="al">
            <text:span text:style-name="nadrukvet">12.1.4 Overgangsrecht</text:span>
          </text:p>
            <text:list text:style-name="id1-3-2-2-1-45">
              <text:list-item text:style-override="id1-3-2-2-1-45-1">
                <text:number>1.</text:number>
                <text:p text:style-name="al">Vergunningen, ontheffingen, vrijstellingen en aanwijzingen verleend/gedaan op grond van of krachtens de Afvalstoffenverordening Zevenaar 2019 blijven - indien en voor zover het gebod of het verbod waarop de vergunning, ontheffing of aanwijzing betrekking heeft, ook vervat is in deze verordening en voor zover zij niet eerder zijn vervallen of ingetrokken - na de inwerkingtreding van deze verordening van kracht.</text:p>
              </text:list-item>
              <text:list-item text:style-override="id1-3-2-2-1-45-2">
                <text:number>2.</text:number>
                <text:p text:style-name="al">Besluiten, genomen krachtens de Algemene Plaatselijke Verordening gemeente Zevenaar 2023 en eerdere versies van de Algemene Plaatselijke Verordening gemeente Zevenaar die golden op het moment van de inwerkingtreding van deze verordening en waarvoor deze verordening overeenkomstige besluiten kent, gelden als besluiten genomen krachtens deze verordening.</text:p>
              </text:list-item>
              <text:list-item text:style-override="id1-3-2-2-1-45-3">
                <text:number>3.</text:number>
                <text:p text:style-name="al">Besluiten van het college die genomen zijn krachtens de Marktverordening Zevenaar 2019 gelden als besluiten genomen krachtens deze verordening.</text:p>
              </text:list-item>
              <text:list-item text:style-override="id1-3-2-2-1-45-4">
                <text:number>4.</text:number>
                <text:p text:style-name="al">Indien voor het tijdstip van inwerkingtreding van deze verordening een aanvraag om vergunning op grond van de Marktverordening Zevenaar 2019 is ingediend en voor het tijdstip van inwerkingtreding van deze verordening niet definitief op de aanvraag is beslist, wordt daarop deze verordening toegepast.</text:p>
              </text:list-item>
              <text:list-item text:style-override="id1-3-2-2-1-45-5">
                <text:number>5.</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1-45-6">
                <text:number>6.</text:number>
                <text:p text:style-name="al">Namen en nummers die op grond van de in paragraaf 8.2 voorschriften aan objecten zijn toegekend, blijven na inwerkingtreding van deze verordening bestaan.</text:p>
              </text:list-item>
              <text:list-item text:style-override="id1-3-2-2-1-45-7">
                <text:number>7.</text:number>
                <text:p text:style-name="al">Het college kan in afwijking van lid 6 besluiten dat de op grond van de in paragraaf 8.2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45-8">
                <text:number>8.</text:number>
                <text:p text:style-name="al">Besluiten, met inbegrip van nadere genoemde voorwaarden, genomen krachtens de verordeningen bedoeld in artikel 12.1.3, tweede lid, die golden op het moment van de inwerkingtreding van deze verordening en waarvoor deze verordening overeenkomstige bevoegdheden kent, gelden als besluiten genomen krachtens deze verordening.</text:p>
              </text:list-item>
              <text:list-item text:style-override="id1-3-2-2-1-45-9">
                <text:number>9.</text:number>
                <text:p text:style-name="al">Aanvragen voor vergunningen waarop op het moment van inwerkingtreding van deze verordening nog geen beslissing is genomen, worden afgehandeld op grond van deze verordening.</text:p>
              </text:list-item>
              <text:list-item text:style-override="id1-3-2-2-1-45-10">
                <text:number>10.</text:number>
                <text:p text:style-name="al">Een krachtens de Erfgoedverordening 2018 gemeente Zevenaar aangewezen en geregistreerd gemeentelijke monument, wordt geacht aangewezen en geregistreerd te zijn overeenkomstig de bepalingen van deze verordening.</text:p>
              </text:list-item>
              <text:list-item text:style-override="id1-3-2-2-1-45-11">
                <text:number>11.</text:number>
                <text:p text:style-name="al">Nadere regels, <text:span text:style-name="nadrukvet">beleidsregels</text:span> en aanwijzingsbesluiten blijven van kracht en gelden als besluiten genomen krachtens deze verordening. Burgemeesters en wethouders zijn bevoegd om de nummering en de titel in de verwijzing van die nadere regels en aanwijzingsbesluiten te wijzigen met het oog op deze verordening.</text:p>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Verordening Fysieke Leefomgeving gemeente Zevenaar 2024 derde wijziging.</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text:span></text:p>
          </text:section>
          <text:section text:name="ondertekening_id1-3-2-3-2">
            <text:p><text:span text:style-name="functie"/></text:p>
            <text:p><text:span text:style-name="functie">gehouden 17 december 2025‎‎.</text:span></text:p>
          </text:section>
          <text:section text:name="ondertekening_id1-3-2-3-3">
            <text:p><text:span text:style-name="functie"/></text:p>
            <text:p><text:span text:style-name="functie">De griffier</text:span></text:p>
            <text:p><text:span text:style-name="functie">Lennart Sluis</text:span></text:p>
          </text:section>
          <text:section text:name="ondertekening_id1-3-2-3-4">
            <text:p><text:span text:style-name="functie"/></text:p>
            <text:p><text:span text:style-name="functie">De burgemeester</text:span></text:p>
            <text:p><text:span text:style-name="functie">Lucien van Ris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e gewijzigde toelichting op de Verordening Fysieke Leefomgeving gemeente Zevenaar 2024 derde wijziging komt als volgt te luiden:</text:p>
          <text:p text:style-name="al"/>
          <text:p text:style-name="al">
          <text:span text:style-name="nadrukvet">Toelichting op de Verordening fysieke leefomgeving Zevenaar 2024 (VFL)</text:span>
        </text:p>
          <text:p text:style-name="al"/>
          <text:p text:style-name="al">
          <text:span text:style-name="nadrukvet">1.1 Aanleiding</text:span>
        </text:p>
          <text:p text:style-name="al">Op 1 januari 2024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Zevenaar. Dit is immers ook het criterium dat de Omgevingswet hanteert voor het opnemen van verordenende bepalingen in het omgevingsplan.</text:p>
          <text:p text:style-name="al"/>
          <text:p text:style-name="al">Middels deze verordening wordt door de gemeente Zevenaar nu alvast geanticipeerd op het werken met het omgevingsplan onder de Omgevingswet.</text:p>
          <text:p text:style-name="al"/>
          <text:p text:style-name="al">
          <text:span text:style-name="nadrukvet">1.1.2 Doelstelling en subdoelstelling</text:span>
        </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p text:style-name="al">
          <text:span text:style-name="nadrukvet">1.2 Methodiek</text:span>
        </text:p>
          <text:p text:style-name="al">In 2022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800vigerende artikelen. Deze afzonderlijke artikelen zijn allereerst geanalyseerd op basis van de volgende aspecten:</text:p>
          <text:list text:style-name="id1-3-2-4-20">
            <text:list-item text:style-override="id1-3-2-4-20-1">
              <text:number>-</text:number>
              <text:p text:style-name="al">Wel/geen directe betrekking op de fysieke leefomgeving;</text:p>
            </text:list-item>
            <text:list-item text:style-override="id1-3-2-4-20-2">
              <text:number>-</text:number>
              <text:p text:style-name="al">Type van de regel in het artikel (algemene regel, vergunningplicht, verbodsbepaling etc.).</text:p>
            </text:list-item>
          </text:list>
          <text:p text:style-name="al">Hierna zijn de artikelen, indien mogelijk, 'gelabeld' op de volgende twee aspecten:</text:p>
          <text:list text:style-name="id1-3-2-4-22">
            <text:list-item text:style-override="id1-3-2-4-22-1">
              <text:number>-</text:number>
              <text:p text:style-name="al">Thema: Milieu, Economie, Bodem etc.;</text:p>
            </text:list-item>
            <text:list-item text:style-override="id1-3-2-4-22-2">
              <text:number>-</text:number>
              <text:p text:style-name="al">Activiteit: Milieubelastend, bouwen, kappen etc.;</text:p>
            </text:list-item>
          </text:list>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p text:style-name="al">
          <text:span text:style-name="nadrukvet">1.3 Reikwijdte</text:span>
        </text:p>
          <text:p text:style-name="al">De Verordening fysieke leefomgeving bestaat uit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met als motief openbare orde en veiligheid en deze regels komen daardoor al niet voor integratie in aanmerking. </text:p>
          <text:p text:style-name="al"/>
          <text:p text:style-name="al">In de Verordening fysieke leefomgeving zijn de volgende verordeningen of onderdelen daarvan opgenomen:</text:p>
          <text:list text:style-name="id1-3-2-4-31">
            <text:list-item text:style-override="id1-3-2-4-31-1">
              <text:number>1.</text:number>
              <text:p text:style-name="al">Afvalstoffenverordening Zevenaar 2019 </text:p>
            </text:list-item>
            <text:list-item text:style-override="id1-3-2-4-31-2">
              <text:number>2.</text:number>
              <text:p text:style-name="al">Algemene Plaatselijke Verordening Gemeente Zevenaar 2023</text:p>
            </text:list-item>
            <text:list-item text:style-override="id1-3-2-4-31-3">
              <text:number>3.</text:number>
              <text:p text:style-name="al">Bomenverordening Zevenaar 2019 </text:p>
            </text:list-item>
            <text:list-item text:style-override="id1-3-2-4-31-4">
              <text:number>4.</text:number>
              <text:p text:style-name="al">Bouwverordening Zevenaar 2019 </text:p>
            </text:list-item>
            <text:list-item text:style-override="id1-3-2-4-31-5">
              <text:number>5.</text:number>
              <text:p text:style-name="al">Marktverordening Zevenaar 2019 </text:p>
            </text:list-item>
            <text:list-item text:style-override="id1-3-2-4-31-6">
              <text:number>6.</text:number>
              <text:p text:style-name="al">Parkeerverordening Zevenaar 2017 </text:p>
            </text:list-item>
            <text:list-item text:style-override="id1-3-2-4-31-7">
              <text:number>7.</text:number>
              <text:p text:style-name="al">Verordening naamgeving en nummering (adressen) gemeente Zevenaar 2018 </text:p>
            </text:list-item>
            <text:list-item text:style-override="id1-3-2-4-31-8">
              <text:number>8.</text:number>
              <text:p text:style-name="al">Erfgoedverordening 2018</text:p>
            </text:list-item>
          </text:list>
          <text:p text:style-name="al">Eveneens zijn recent door de raad vastgestelde verordeningen hierin opgenomen zodat we de diverse regelgeving gebundeld hebben.. Hierover heeft dus reeds besluitvorming plaatsgevonden. Deze verordeningen zijn niet opgenomen in de VFL omdat deze verordeningen of al in het tijdelijk omgevingsplan staan, of meer producereel van aard zijn, of als een onderwerp uitputtend geregeld is in een andere wet (artikel 1.4 Omgevingswet). </text:p>
          <text:p text:style-name="al">Bijlage 1: Verordening op de Commissie Ruimtelijke Kwaliteit Zevenaar 2022.</text:p>
          <text:p text:style-name="al"/>
          <text:p text:style-name="al">
          <text:span text:style-name="nadrukvet">1.4 Uitgangspunten</text:span>
        </text:p>
          <text:p text:style-name="al">De verordeningen zijn beleidsneutraal geïntegreerd, behalve op het punt van: </text:p>
          <text:list text:style-name="id1-3-2-4-37">
            <text:list-item text:style-override="id1-3-2-4-37-1">
              <text:number>•</text:number>
              <text:p text:style-name="al">Begripsbepalingen en procedurele regels: Deze regels van de opgenomen verordeningen zijn zo veel mogelijk op elkaar afgestemd en vereenvoudigd; </text:p>
            </text:list-item>
            <text:list-item text:style-override="id1-3-2-4-37-2">
              <text:number>•</text:number>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list-item>
          </text:list>
          <text:p text:style-name="al">De VFL wordt technisch aangepast aan de Omgevingswet. </text:p>
          <text:p text:style-name="al"/>
          <text:p text:style-name="al">
          <text:span text:style-name="nadrukvet">2. Toelichting per hoofdstuk.</text:span>
        </text:p>
          <text:p text:style-name="al"/>
          <text:p text:style-name="al">
          <text:span text:style-name="nadrukvet">1. Inleidende regels</text:span>
        </text:p>
          <text:p text:style-name="al">De meeste verordeningen en bestemmingsplannen (nu tijdelijk omgevingsplan) beginnen met een opsomming van begripsbepalingen. In deze verordening zijn al deze begripsbepalingen samengevoegd en waar mogelijk geharmoniseerd.</text:p>
          <text:p text:style-name="al"/>
          <text:p text:style-name="al">
          <text:span text:style-name="nadrukvet">2. Algemene bepalingen voor vergunningen</text:span>
          <text:span text:style-name="nadrukvet"> en ontheffingen</text:span>
        </text:p>
          <text:p text:style-name="al">In hoofdstuk 2 komen de algemene bepalingen aan bod.</text:p>
          <text:p text:style-name="al"/>
          <text:p text:style-name="al">
          <text:span text:style-name="nadrukvet">3. </text:span>
          <text:span text:style-name="nadrukvet">Geluid</text:span>
        </text:p>
          <text:p text:style-name="al">In dit hoofdstuk zijn de bepalingen die betrekking hebben op geluid opgenomen. Het gaat om de regels uit de volgende verordening:</text:p>
          <text:list text:style-name="id1-3-2-4-50">
            <text:list-item text:style-override="id1-3-2-4-50-1">
              <text:number>•</text:number>
              <text:p text:style-name="al">Algemene Plaatselijke Verordening Gemeente Zevenaar 2023 (deel van Afdeling 1: Voorkomen of beperken geluidhinder en hinder door verlichting, te weten de artikelen 4:1, 4:2, 4:3, 4:5, 4:6 tot en met 4: 4:6c). Alleen artikel 4:6d blijft in de APV staan. Het gaan om:</text:p>
              <text:list text:style-name="id1-3-2-4-50-1-3">
                <text:list-item text:style-override="id1-3-2-4-50-1-3-1">
                  <text:number>-</text:number>
                  <text:p text:style-name="al">Mosquito (artikel 4:6d). Geen fysieke component;</text:p>
                </text:list-item>
              </text:list>
            </text:list-item>
          </text:list>
          <text:p text:style-name="al">
          <text:span text:style-name="nadrukvet">4. Economie</text:span>
        </text:p>
          <text:p text:style-name="al">Binnen dit hoofdstuk worden de bepalingen die betrekking hebben op economische aspecten in relatie tot de fysieke leefomgeving weergegeven. De volgende verordeningen, of regels van deze verordeningen, zijn in dit hoofdstuk opgenomen:</text:p>
          <text:list text:style-name="id1-3-2-4-53">
            <text:list-item text:style-override="id1-3-2-4-53-1">
              <text:number>•</text:number>
              <text:p text:style-name="al">Algemene Plaatselijke Verordening Gemeente Zevenaar 2023 (hoofdstuk 5, afdeling 4 als geheel m.b.t. standplaatsen, te weten de artikelen 5:17 tot en met 5:20)</text:p>
            </text:list-item>
            <text:list-item text:style-override="id1-3-2-4-53-2">
              <text:number>•</text:number>
              <text:p text:style-name="al">Marktverordening Zevenaar 2019 (gehele Marktverordening) </text:p>
            </text:list-item>
          </text:list>
          <text:p text:style-name="al">
          <text:span text:style-name="nadrukvet">5. Bodem, milieu en natuur</text:span>
        </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list text:style-name="id1-3-2-4-56">
            <text:list-item text:style-override="id1-3-2-4-56-1">
              <text:number>•</text:number>
              <text:p text:style-name="al">Afvalstoffenverordening Zevenaar 2019 (artikel 2 en artikelen 14 t/m 19)</text:p>
            </text:list-item>
            <text:list-item text:style-override="id1-3-2-4-56-2">
              <text:number>•</text:number>
              <text:p text:style-name="al">Algemene Plaatselijke Verordening Gemeente Zevenaar 2023 (artikel 2.60, 5:35- 5:37)</text:p>
            </text:list-item>
            <text:list-item text:style-override="id1-3-2-4-56-3">
              <text:number>•</text:number>
              <text:p text:style-name="al">Bouwverordening Zevenaar 2019 (artikelen 2.1.5, 2.4.1, 2.4.2 en 10.6)</text:p>
            </text:list-item>
            <text:list-item text:style-override="id1-3-2-4-56-4">
              <text:number>•</text:number>
              <text:p text:style-name="al">Bomenverordening Zevenaar 2019 (als geheel opgenomen in VFL)</text:p>
            </text:list-item>
          </text:list>
          <text:p text:style-name="al">
          <text:span text:style-name="nadrukvet">6. Parkeren, stallen en opslag</text:span>
        </text:p>
          <text:p text:style-name="al">Parkeren wordt als apart hoofdstuk behandeld<text:span text:style-name="nadrukcur">. </text:span>De volgende verordeningen, of regels van deze verordeningen, zijn in dit hoofdstuk opgenomen: </text:p>
          <text:list text:style-name="id1-3-2-4-59">
            <text:list-item text:style-override="id1-3-2-4-59-1">
              <text:number>•</text:number>
              <text:p text:style-name="al">Algemene Plaatselijke Verordening Gemeente Zevenaar 2023 (artikelen 2:51, 2:52, 4:18. 4:1 en 5:2-5:12)</text:p>
            </text:list-item>
            <text:list-item text:style-override="id1-3-2-4-59-2">
              <text:number>•</text:number>
              <text:p text:style-name="al">Parkeerverordening Zevenaar 2017 (als geheel opgenomen in de VFL)</text:p>
            </text:list-item>
          </text:list>
          <text:p text:style-name="al">
          <text:span text:style-name="nadrukvet">7. (Ondergrondse) infrastructuur</text:span>
        </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Vooralsnog heeft dit hoofdstuk om technisch-juridische redenen alleen betrekking op bepalingen van de Algemene Plaatselijke Verordening. De volgende verordening wordt bij een eerstvolgende wijziging van de Vfl opgenomen:</text:p>
          <text:list text:style-name="id1-3-2-4-62">
            <text:list-item text:style-override="id1-3-2-4-62-1">
              <text:number>-</text:number>
              <text:p text:style-name="al">Algemene Verordening Ondergrondse Infrastructuur.</text:p>
            </text:list-item>
          </text:list>
          <text:p text:style-name="al"> De volgende regels van de Algemene Plaatselijke Verordening zijn in dit hoofdstuk opgenomen:</text:p>
          <text:list text:style-name="id1-3-2-4-64">
            <text:list-item text:style-override="id1-3-2-4-64-1">
              <text:number>•</text:number>
              <text:p text:style-name="al">Algemene Plaatselijke Verordening Gemeente Zevenaar 2023 (artikelen 2:10-2:12, 2:21, 4:13 en 4:16)</text:p>
            </text:list-item>
          </text:list>
          <text:p text:style-name="al">
          <text:span text:style-name="nadrukvet">8. Bouwen en Bouwkwaliteit</text:span>
        </text:p>
          <text:p text:style-name="al">Vanwege de bouwopgave die vanuit het rijk en de provincie geambieerd wordt, is het handig om een hoofdstuk specifiek op dit thema te richten. De volgende verordeningen, of regels van deze verordeningen, zijn in dit hoofdstuk opgenomen: </text:p>
          <text:list text:style-name="id1-3-2-4-67">
            <text:list-item text:style-override="id1-3-2-4-67-1">
              <text:number>•</text:number>
              <text:p text:style-name="al">Bouwverordening Zevenaar 2019 (artikelen 7.3.1. en 10.6)</text:p>
            </text:list-item>
            <text:list-item text:style-override="id1-3-2-4-67-2">
              <text:number>•</text:number>
              <text:p text:style-name="al">Verordening naamgeving en nummering (adressen) gemeente Zevenaar 2018 (geheel opgenomen)</text:p>
            </text:list-item>
            <text:list-item text:style-override="id1-3-2-4-67-3">
              <text:number>•</text:number>
              <text:p text:style-name="al">Erfgoedverordening Zevenaar 2018 (geheel overgenomen)</text:p>
            </text:list-item>
          </text:list>
          <text:p text:style-name="al"/>
          <text:p text:style-name="al">
          <text:span text:style-name="nadrukvet">9. Veiligheid</text:span>
        </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list text:style-name="id1-3-2-4-71">
            <text:list-item text:style-override="id1-3-2-4-71-1">
              <text:number>•</text:number>
              <text:p text:style-name="al">Algemene Plaatselijke Verordening Gemeente Zevenaar 2023 (artikelen 2:14, 2:15, 2:18, 2:19, 2:42 (plakken en kladden), 2:45b, 4:9, 4:9a en 5:32- 5:34)</text:p>
            </text:list-item>
          </text:list>
          <text:p text:style-name="al"/>
          <text:p text:style-name="al">
          <text:span text:style-name="nadrukvet">10. Toezichtbepalingen</text:span>
        </text:p>
          <text:p text:style-name="al">In hoofdstuk 10 bevinden zich alle regels met betrekking tot toezicht.</text:p>
          <text:p text:style-name="al"/>
          <text:p text:style-name="al">
          <text:span text:style-name="nadrukvet">11. Strafbepalingen</text:span>
        </text:p>
          <text:p text:style-name="al">In hoofdstuk 11 bevinden zich de strafbepalingen uit alle regels.</text:p>
          <text:p text:style-name="al"/>
          <text:p text:style-name="al">
          <text:span text:style-name="nadrukvet">12. Overgangs- en slotbepalingen</text:span>
        </text:p>
          <text:p text:style-name="al">In hoofdstuk 12 bevinden zich de overgangs- en slotbepalingen uit alle regels.</text:p>
          <text:p text:style-name="al"/>
          <text:p text:style-name="al">
          <text:span text:style-name="nadrukvet">Toelichting op artikelen</text:span>
        </text:p>
          <text:p text:style-name="al"/>
          <text:p text:style-name="al">
          <text:span text:style-name="nadrukvet">Hoofdstuk 1 Inleidende regels</text:span>
        </text:p>
          <text:p text:style-name="al"/>
          <text:p text:style-name="al">
          <text:span text:style-name="nadrukvet">Artikel 1.1.1 Begripsbepalingen</text:span>
        </text:p>
          <text:p text:style-name="al">Algemeen</text:p>
          <text:p text:style-name="al">De meeste begrippen die gebruikt worden in deze verordening worden niet gedefinieerd. Dit is niet nodig wanneer begrippen worden gebruikt conform het normale, algemeen gangbare spraakgebruik. Voor de invulling kan worden aangesloten bij het "Van Dale Groot woordenboek der Nederlandse Taal".</text:p>
          <text:p text:style-name="al"/>
          <text:p text:style-name="al">
          <text:span text:style-name="nadrukvet">(Huis)aansluiting</text:span>
        </text:p>
          <text:p text:style-name="al">Dit artikel behoeft geen nadere toelichting.</text:p>
          <text:p text:style-name="al"/>
          <text:p text:style-name="al">
          <text:span text:style-name="nadrukvet">Afgebakend terrein</text:span>
        </text:p>
          <text:p text:style-name="al">Dit artikel behoeft geen nadere toelichting.</text:p>
          <text:p text:style-name="al"/>
          <text:p text:style-name="al">
          <text:span text:style-name="nadrukvet">Anciënniteitlijst</text:span>
        </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De inschrijving op de anciënniteitslijst wordt doorgehaald indiende vergunning van een houder van een vaste standplaats wordt ingetrokken of als aan de houder van een vaste standplaats vergunning wordt verleend om zich te laten waarnemen.</text:p>
          <text:p text:style-name="al"/>
          <text:p text:style-name="al">
          <text:span text:style-name="nadrukvet">Archeologisch monument</text:span>
        </text:p>
          <text:p text:style-name="al">Dit artikel behoeft geen nadere toelichting.</text:p>
          <text:p text:style-name="al"/>
          <text:p text:style-name="al">
          <text:span text:style-name="nadrukvet">Archeologisch onderzoek</text:span>
        </text:p>
          <text:p text:style-name="al">Dit artikel behoeft geen nadere toelichting.</text:p>
          <text:p text:style-name="al"/>
          <text:p text:style-name="al">
          <text:span text:style-name="nadrukvet">Archeologisch veldonderzoek</text:span>
        </text:p>
          <text:p text:style-name="al">Dit artikel behoeft geen nadere toelichting.</text:p>
          <text:p text:style-name="al"/>
          <text:p text:style-name="al">
          <text:span text:style-name="nadrukvet">Archeologische waarden</text:span>
        </text:p>
          <text:p text:style-name="al">Dit artikel behoeft geen nadere toelichting.</text:p>
          <text:p text:style-name="al"/>
          <text:p text:style-name="al">
          <text:span text:style-name="nadrukvet">Asverstrooiing</text:span>
        </text:p>
          <text:p text:style-name="al">Dit artikel behoeft geen nadere toelichting.</text:p>
          <text:p text:style-name="al"/>
          <text:p text:style-name="al">
          <text:span text:style-name="nadrukvet">Belanghebbende</text:span>
        </text:p>
          <text:p text:style-name="al">Dit artikel behoeft geen nadere toelichting.</text:p>
          <text:p text:style-name="al"/>
          <text:p text:style-name="al">
          <text:span text:style-name="nadrukvet">Bebouwde kom</text:span>
        </text:p>
          <text:p text:style-name="al">Dit artikel behoeft geen nadere toelichting.</text:p>
          <text:p text:style-name="al"/>
          <text:p text:style-name="al">
          <text:span text:style-name="nadrukvet">Belanghebbendenplaats</text:span>
        </text:p>
          <text:p text:style-name="al">Dit artikel behoeft geen nadere toelichting.</text:p>
          <text:p text:style-name="al"/>
          <text:p text:style-name="al">
          <text:span text:style-name="nadrukvet">Beschermd monument</text:span>
        </text:p>
          <text:p text:style-name="al">Dit artikel behoeft geen nadere toelichting.</text:p>
          <text:p text:style-name="al"/>
          <text:p text:style-name="al">
          <text:span text:style-name="nadrukvet">Beschermd stad- of dorpsgezicht</text:span>
        </text:p>
          <text:p text:style-name="al">Dit artikel behoeft geen nadere toelichting.</text:p>
          <text:p text:style-name="al"/>
          <text:p text:style-name="al">
          <text:span text:style-name="nadrukvet">Beschrijving</text:span>
        </text:p>
          <text:p text:style-name="al">Dit artikel behoeft geen nadere toelichting.</text:p>
          <text:p text:style-name="al"/>
          <text:p text:style-name="al">
          <text:span text:style-name="nadrukvet">Bouwhistorisch onderzoek</text:span>
        </text:p>
          <text:p text:style-name="al">Dit artikel behoeft geen nadere toelichting.</text:p>
          <text:p text:style-name="al"/>
          <text:p text:style-name="al">
          <text:span text:style-name="nadrukvet">Bovengronds cultuurhistorisch onderzoek </text:span>
        </text:p>
          <text:p text:style-name="al">Dit artikel behoeft geen nadere toelichting.</text:p>
          <text:p text:style-name="al"/>
          <text:p text:style-name="al">
          <text:span text:style-name="nadrukvet">Bevoegd gezag</text:span>
        </text:p>
          <text:p text:style-name="al">Dit artikel behoeft geen nadere toelichting.</text:p>
          <text:p text:style-name="al"/>
          <text:p text:style-name="al">
          <text:span text:style-name="nadrukvet">Boom</text:span>
        </text:p>
          <text:p text:style-name="al">Dit artikel behoeft geen nadere toelichting.</text:p>
          <text:p text:style-name="al"/>
          <text:p text:style-name="al">
          <text:span text:style-name="nadrukvet">Bouwwerk</text:span>
        </text:p>
          <text:p text:style-name="al">Dit is de definitie uit de voormalige Bouwverordening. Deze definitie is gebaseerd op jurisprudentie. De bestuursrechter heeft uitgemaakt dat het begrip bouwwerk in de Woningwet én in de Wabo zo moet worden uitgelegd. Deze wetten kennen zelf geen definitie van het begrip bouwwerk.</text:p>
          <text:p text:style-name="al"/>
          <text:p text:style-name="al">
          <text:span text:style-name="nadrukvet">Bromfiets</text:span>
        </text:p>
          <text:p text:style-name="al">Dit artikel behoeft geen nadere toelichting.</text:p>
          <text:p text:style-name="al"/>
          <text:p text:style-name="al">
          <text:span text:style-name="nadrukvet">Collectieve festiviteit</text:span>
        </text:p>
          <text:p text:style-name="al">Dit artikel behoeft geen nadere toelichting.</text:p>
          <text:p text:style-name="al"/>
          <text:p text:style-name="al">
          <text:span text:style-name="nadrukvet">College</text:span>
        </text:p>
          <text:p text:style-name="al">Dit artikel behoeft geen nadere toelichting.</text:p>
          <text:p text:style-name="al"/>
          <text:p text:style-name="al">
          <text:span text:style-name="nadrukvet">Cultuurgoed</text:span>
        </text:p>
          <text:p text:style-name="al">Dit artikel behoeft geen nadere toelichting.</text:p>
          <text:p text:style-name="al"/>
          <text:p text:style-name="al">
          <text:span text:style-name="nadrukvet">Cultureel erfgoed</text:span>
        </text:p>
          <text:p text:style-name="al">Dit artikel behoeft geen nadere toelichting.</text:p>
          <text:p text:style-name="al"/>
          <text:p text:style-name="al">
          <text:span text:style-name="nadrukvet">Evenementen</text:span>
        </text:p>
          <text:p text:style-name="al">Dit artikel behoeft geen nadere toelichting.</text:p>
          <text:p text:style-name="al"/>
          <text:p text:style-name="al">
          <text:span text:style-name="nadrukvet">Gebouw</text:span>
        </text:p>
          <text:p text:style-name="al">Dit artikel behoeft geen nadere toelichting.</text:p>
          <text:p text:style-name="al"/>
          <text:p text:style-name="al">
          <text:span text:style-name="nadrukvet">Geluidsgevoelige gebouwen</text:span>
        </text:p>
          <text:p text:style-name="al">Dit artikel behoeft geen nadere toelichting.</text:p>
          <text:p text:style-name="al"/>
          <text:p text:style-name="al">
          <text:span text:style-name="nadrukvet">Geluidsgevoelige terreinen</text:span>
        </text:p>
          <text:p text:style-name="al">Dit artikel behoeft geen nadere toelichting.</text:p>
          <text:p text:style-name="al"/>
          <text:p text:style-name="al">
          <text:span text:style-name="nadrukvet">Gemeentelijk adviescommissie ruimtelijke kwaliteit</text:span>
        </text:p>
          <text:p text:style-name="al">Dit artikel behoeft geen nadere toelichting.</text:p>
          <text:p text:style-name="al"/>
          <text:p text:style-name="al">
          <text:span text:style-name="nadrukvet">Gemeentelijk erfgoedregister</text:span>
        </text:p>
          <text:p text:style-name="al">Dit artikel behoeft geen nadere toelichting.</text:p>
          <text:p text:style-name="al"/>
          <text:p text:style-name="al">
          <text:span text:style-name="nadrukvet">Gemeentelijk monument</text:span>
        </text:p>
          <text:p text:style-name="al">Dit artikel behoeft geen nadere toelichting.</text:p>
          <text:p text:style-name="al"/>
          <text:p text:style-name="al">
          <text:span text:style-name="nadrukvet">Grondwater</text:span>
        </text:p>
          <text:p text:style-name="al">Dit artikel behoeft geen nadere toelichting.</text:p>
          <text:p text:style-name="al"/>
          <text:p text:style-name="al">
          <text:span text:style-name="nadrukvet">Handelsreclame</text:span>
        </text:p>
          <text:p text:style-name="al">Dit artikel behoeft geen nadere toelichting.</text:p>
          <text:p text:style-name="al"/>
          <text:p text:style-name="al">
          <text:span text:style-name="nadrukvet">Houder van inrichting</text:span>
        </text:p>
          <text:p text:style-name="al">Dit artikel behoeft geen nadere toelichting.</text:p>
          <text:p text:style-name="al"/>
          <text:p text:style-name="al">
          <text:span text:style-name="nadrukvet">Houtopstand</text:span>
        </text:p>
          <text:p text:style-name="al">Het begrip houtopstand wordt niet altijd op dezelfde manier gebruikt. De Wet natuurbescherming schaart een enkele boom niet onder houtopstand. Maar in de Wet algemene bepalingen omgevingsrecht (Wabo) valt een vrijstaande boom wel onder het begrip houtopstand. Dit blijkt uit artikel 2.2 Wabo dat stelt dat voor het kappen van een boom een omgevingsvergunning voor het vellen van een houtopstand nodig is. In deze verordening wordt de begripsbepaling van de Wabo gevolgd</text:p>
          <text:p text:style-name="al"/>
          <text:p text:style-name="al">
          <text:span text:style-name="nadrukvet">Iepenspintkever</text:span>
        </text:p>
          <text:p text:style-name="al">Dit artikel behoeft geen nadere toelichting.</text:p>
          <text:p text:style-name="al"/>
          <text:p text:style-name="al">
          <text:span text:style-name="nadrukvet">Iepziekte</text:span>
        </text:p>
          <text:p text:style-name="al">Dit artikel behoeft geen nadere toelichting.</text:p>
          <text:p text:style-name="al"/>
          <text:p text:style-name="al">
          <text:span text:style-name="nadrukvet">Incidente festiviteit</text:span>
        </text:p>
          <text:p text:style-name="al">Dit artikel behoeft geen nadere toelichting.</text:p>
          <text:p text:style-name="al"/>
          <text:p text:style-name="al">
          <text:span text:style-name="nadrukvet">Inrichting</text:span>
        </text:p>
          <text:p text:style-name="al">Dit artikel behoeft geen nadere toelichting.</text:p>
          <text:p text:style-name="al"/>
          <text:p text:style-name="al">
          <text:span text:style-name="nadrukvet">Kampeermiddel</text:span>
        </text:p>
          <text:p text:style-name="al">Dit artikel behoeft geen nadere toelichting.</text:p>
          <text:p text:style-name="al"/>
          <text:p text:style-name="al">
          <text:span text:style-name="nadrukvet">Karakteristiek</text:span>
        </text:p>
          <text:p text:style-name="al">Dit artikel behoeft geen nadere toelichting.</text:p>
          <text:p text:style-name="al"/>
          <text:p text:style-name="al">
          <text:span text:style-name="nadrukvet">Markt</text:span>
        </text:p>
          <text:p text:style-name="al">Dit artikel behoeft geen nadere toelichting.</text:p>
          <text:p text:style-name="al"/>
          <text:p text:style-name="al">
          <text:span text:style-name="nadrukvet">Marktmeester</text:span>
        </text:p>
          <text:p text:style-name="al">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
          <text:span text:style-name="nadrukvet">Monument</text:span>
        </text:p>
          <text:p text:style-name="al">Dit artikel behoeft geen nadere toelichting.</text:p>
          <text:p text:style-name="al"/>
          <text:p text:style-name="al">
          <text:span text:style-name="nadrukvet">Motorvoertuig</text:span>
        </text:p>
          <text:p text:style-name="al">Dit artikel behoeft geen nadere toelichting.</text:p>
          <text:p text:style-name="al"/>
          <text:p text:style-name="al">
          <text:span text:style-name="nadrukvet">NEN</text:span>
        </text:p>
          <text:p text:style-name="al">Dit artikel behoeft geen nadere toelichting.</text:p>
          <text:p text:style-name="al"/>
          <text:p text:style-name="al">
          <text:span text:style-name="nadrukvet">Nummeraanduiding</text:span>
        </text:p>
          <text:p text:style-name="al">Dit artikel behoeft geen nadere toelichting.</text:p>
          <text:p text:style-name="al"/>
          <text:p text:style-name="al">
          <text:span text:style-name="nadrukvet">Onder het centrum van Zevenaar</text:span>
        </text:p>
          <text:p text:style-name="al">Dit artikel behoeft geen nadere toelichting.</text:p>
          <text:p text:style-name="al"/>
          <text:p text:style-name="al">
          <text:span text:style-name="nadrukvet">Onversterkte</text:span>
          <text:span text:style-name="nadrukvet"> muziek</text:span>
        </text:p>
          <text:p text:style-name="al">Dit artikel behoeft geen nadere toelichting.</text:p>
          <text:p text:style-name="al"/>
          <text:p text:style-name="al">
          <text:span text:style-name="nadrukvet">Openbaar water</text:span>
        </text:p>
          <text:p text:style-name="al">Dit artikel behoeft geen nadere toelichting.</text:p>
          <text:p text:style-name="al"/>
          <text:p text:style-name="al">
          <text:span text:style-name="nadrukvet">Openbare plaats </text:span>
        </text:p>
          <text:p text:style-name="al">Plaats die krachtens bestemming of vast gebruik openstaat voor het publiek. Hiervoor is aangehaakt bij de Wet openbare manifestaties.</text:p>
          <text:p text:style-name="al"/>
          <text:p text:style-name="al">
          <text:span text:style-name="nadrukvet">Parkeerapparatuur</text:span>
        </text:p>
          <text:p text:style-name="al">Dit artikel behoeft geen nadere toelichting.</text:p>
          <text:p text:style-name="al"/>
          <text:p text:style-name="al">
          <text:span text:style-name="nadrukvet">Parkeerapparatuur plaats</text:span>
        </text:p>
          <text:p text:style-name="al">Dit artikel behoeft geen nadere toelichting.</text:p>
          <text:p text:style-name="al"/>
          <text:p text:style-name="al">
          <text:span text:style-name="nadrukvet">Parkeerschijfzone</text:span>
        </text:p>
          <text:p text:style-name="al">Dit artikel behoeft geen nadere toelichting.</text:p>
          <text:p text:style-name="al"/>
          <text:p text:style-name="al">
          <text:span text:style-name="nadrukvet">Parkeren</text:span>
        </text:p>
          <text:p text:style-name="al">Dit artikel behoeft geen nadere toelichting.</text:p>
          <text:p text:style-name="al"/>
          <text:p text:style-name="al">
          <text:span text:style-name="nadrukvet">Perceel</text:span>
        </text:p>
          <text:p text:style-name="al">Dit artikel behoeft geen nadere toelichting.</text:p>
          <text:p text:style-name="al"/>
          <text:p text:style-name="al">
          <text:span text:style-name="nadrukvet">Rechthebbende </text:span>
        </text:p>
          <text:p text:style-name="al">Dit artikel behoeft geen nadere toelichting.</text:p>
          <text:p text:style-name="al"/>
          <text:p text:style-name="al">
          <text:span text:style-name="nadrukvet">RVV 1990</text:span>
        </text:p>
          <text:p text:style-name="al">Dit artikel behoeft geen nadere toelichting.</text:p>
          <text:p text:style-name="al"/>
          <text:p text:style-name="al">
          <text:span text:style-name="nadrukvet">Standplaats</text:span>
        </text:p>
          <text:p text:style-name="al">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Onder standplaats wordt niet verstaan; het innemen van een standplaats op een door de gemeente ingestelde markt op basis van artikel 160, eerste lid, aanhef en onder g,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standplaatsvergunning nodig.</text:p>
          <text:p text:style-name="al"/>
          <text:p text:style-name="al">
          <text:span text:style-name="nadrukvet">Standwerken</text:span>
        </text:p>
          <text:p text:style-name="al">Dit artikel behoeft geen nadere toelichting.</text:p>
          <text:p text:style-name="al"/>
          <text:p text:style-name="al">
          <text:span text:style-name="nadrukvet">Standwerkersplaats</text:span>
        </text:p>
          <text:p text:style-name="al">Dit artikel behoeft geen nadere toelichting.</text:p>
          <text:p text:style-name="al"/>
          <text:p text:style-name="al">
          <text:span text:style-name="nadrukvet">Vaste standplaats</text:span>
        </text:p>
          <text:p text:style-name="al">Dit artikel behoeft geen nadere toelichting.</text:p>
          <text:p text:style-name="al"/>
          <text:p text:style-name="al">
          <text:span text:style-name="nadrukvet">Vellen</text:span>
        </text:p>
          <text:p text:style-name="al">In lijn met de Wabo en de Omgevingswet wordt in deze verordening het begrip vellen als overkoepelend begrip gebruikt.</text:p>
          <text:p text:style-name="al"/>
          <text:p text:style-name="al">
          <text:span text:style-name="nadrukvet">Vergunning</text:span>
        </text:p>
          <text:p text:style-name="al">Dit artikel behoeft geen nadere toelichting.</text:p>
          <text:p text:style-name="al"/>
          <text:p text:style-name="al">
          <text:span text:style-name="nadrukvet">Vergunninghouder</text:span>
        </text:p>
          <text:p text:style-name="al">Dit artikel behoeft geen nadere toelichting.</text:p>
          <text:p text:style-name="al"/>
          <text:p text:style-name="al">
          <text:span text:style-name="nadrukvet">Vergunninghouderstandplaats</text:span>
        </text:p>
          <text:p text:style-name="al">Dit artikel behoeft geen nadere toelichting.</text:p>
          <text:p text:style-name="al"/>
          <text:p text:style-name="al">
          <text:span text:style-name="nadrukvet">Voertuig</text:span>
        </text:p>
          <text:p text:style-name="al">Dit artikel behoeft geen nadere toelichting.</text:p>
          <text:p text:style-name="al"/>
          <text:p text:style-name="al">
          <text:span text:style-name="nadrukvet">Waardevolle houtopstanden</text:span>
        </text:p>
          <text:p text:style-name="al">Dit artikel behoeft geen nadere toelichting.</text:p>
          <text:p text:style-name="al"/>
          <text:p text:style-name="al">
          <text:span text:style-name="nadrukvet">Weg</text:span>
        </text:p>
          <text:p text:style-name="al">Onder “weg” wordt verstaan hetgeen in de begripsbepaling van deze verordening daaronder verstaat. Concreet gaat het om alle voor het openbaar verkeer openstaande wegen of paden met inbegrip van de daarin liggende bruggen en duikers en de tot die wegen behorende paden en bermen of zijkanten. Bepaalde artikelen in hoofdstuk 5 (specifiek 5.1)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text:p>
          <text:p text:style-name="al"/>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het artikel over grote voertuigen (5.1.11).</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De omschrijving is positief geformuleerd en er wordt direct aangesloten bij het RVV 1990.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Verwijzing naar de definitie is wetstechnisch te verkiezen omdat bij wijziging van de definitie in het RVV de definitie in de VFL niet behoeft te worden herzien.</text:p>
          <text:p text:style-name="al"/>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deze artikelen in de VFL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Hoofdstuk 2 Algemene bepalingen voor vergunningen</text:span>
          <text:span text:style-name="nadrukvet"> en ontheffingen</text:span>
        </text:p>
          <text:p text:style-name="al"/>
          <text:p text:style-name="al">
          <text:span text:style-name="nadrukvet">Algemeen</text:span>
        </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
          <text:span text:style-name="nadrukvet">2.1.1 Toepasselijkheid </text:span>
        </text:p>
          <text:p text:style-name="al">Dit artikel behoeft geen nadere toelichting.</text:p>
          <text:list text:style-name="id1-3-2-4-324">
            <text:list-item text:style-override="id1-3-2-4-324-1">
              <text:number>1.</text:number>
              <text:p text:style-name="al">Dit hoofdstuk is van toepassing voor zover andere van toepassing zijnde wet- of regelgeving of specifieke regels in deze verordening niet anders bepalen.</text:p>
            </text:list-item>
          </text:list>
          <text:p text:style-name="al"/>
          <text:p text:style-name="al">
          <text:span text:style-name="nadrukvet">2.1.2 Beslistermijn </text:span>
        </text:p>
          <text:p text:style-name="al">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Er is gekozen voor een beslistermijn van acht weken (eerste lid). Dit is gelijk aan de maximale redelijke termijn die bij gebreke van een bij wettelijk voorschrift bepaalde termijn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zes weken gesteld (tweede lid). 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
          <text:span text:style-name="nadrukvet">2.1.3 Voorschriften en beperkingen </text:span>
        </text:p>
          <text:p text:style-name="al">Eerste lid</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Tweede lid</text:p>
          <text:p text:style-name="al">De vraag of bij niet-nakoming van vergunningsvoorschriften bestuursdwang kan worden toegepast, wordt in het algemeen bevestigend beantwoord.</text:p>
          <text:p text:style-name="al"/>
          <text:p text:style-name="al">
          <text:span text:style-name="nadrukvet">2.1.4 Persoonlijk karakter van vergunning of ontheffing </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2.1.5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e wordt grondslag geboden om een vergunning in te trekken als die langere tijd niet is gebruikt, bijvoorbeeld bij het innemen van een standplaats. 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2.1.6 Termijnen</text:span>
        </text:p>
          <text:p text:style-name="al">Eerste lid</text:p>
          <text:p text:style-name="al">Artikel 2.1.6. bepaalt dat de vergunning of ontheffing in beginsel voor onbepaalde tijd geldt. Dit vloeit mede voort uit artikel 11 van de Dienstenrichtlijn, dat stelt dat vergunningen geen beperkte geldingsduur mogen hebben, tenzij: </text:p>
          <text:list text:style-name="id1-3-2-4-346">
            <text:list-item text:style-override="id1-3-2-4-346-1">
              <text:number>a)</text:number>
              <text:p text:style-name="al">de vergunning automatisch wordt verlengd of alleen afhankelijk is van de voortdurende vervulling van de voorwaarden; </text:p>
            </text:list-item>
            <text:list-item text:style-override="id1-3-2-4-346-2">
              <text:number>b)</text:number>
              <text:p text:style-name="al">het aantal beschikbare vergunningen beperkt is door een dwingende reden van algemeen belang;</text:p>
            </text:list-item>
            <text:list-item text:style-override="id1-3-2-4-346-3">
              <text:number>c)</text:number>
              <text:p text:style-name="al">een beperkte duur gerechtvaardigd is om een dwingende reden van algemeen belang. </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niet gesloten blijven voor nieuwe aanbieders omdat de bestaande aanbieders voor onbepaalde tijd over alle beschikbare vergunningen beschikken. In dat geval moet geregeld een transparante en onpartijdige “herverdeling” van de schaarse vergunningen worden georganiseerd. Over punt c. Als gemeenten een vergunning voor bepaalde tijd verlenen, moeten zij beargumenteren waarom deze beperking nodig is en de evenredigheidstoets kan doorstaan. Sommige vergunningen lenen zich uit de aard slechts voor verlening voor bepaalde tijd. Dit is bijvoorbeeld het geval bij een evenementenvergunning of een standplaatsvergunning voor een pagina 10 oliebollenkraam rond de jaarwisseling. Zie voor de betekenis van “een dwingende reden van algemeen belang” bij de toelichting onder artikel 2.1.1. Artikel 2.1.5 bepaalt dat bij gewijzigde omstandigheden de vergunning kan worden gewijzigd of ingetrokken. Het ligt ook daarom in de rede dat een vergunning voor onbepaalde duur blijft gelden als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altijd verdragen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Meer informatie is te vinden in de VNG Handreiking voor gemeenten ‘Schaarse vergunningen’ (november 2018).</text:p>
          <text:p text:style-name="al"/>
          <text:p text:style-name="al">
          <text:span text:style-name="nadrukvet">2.1.7 Weigeringsgronden </text:span>
        </text:p>
          <text:p text:style-name="al">Eerste lid</text:p>
          <text:p text:style-name="al">Een vergunningstelsel houdt een verbodsbepaling in om een bepaalde activiteit te verrichten behoudens vergunning. In dit artikellid staan de algemene weigeringsgronden vermeld. Als er voor een specifieke vergunning andere weigeringsgronden gelden dan de in artikel 2.1.7. genoemde, worden deze in het betreffende artikel genoemd. </text:p>
          <text:p text:style-name="al"/>
          <text:p text:style-name="al">
          <text:span text:style-name="nadrukcur">
            <text:span text:style-name="nadrukondlijn">Dienstenrichtlijn</text:span>
          </text:span>
        </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zesde lid). Hieruit volgt dat een melding wordt aangemerkt als een vergunning. Andere voorbeelden van een ‘vergunning’ zijn: verklaringen van geen bezwaar; verplichting zich in te schrijven in een register etcetera. </text:p>
          <text:p text:style-name="al"/>
          <text:p text:style-name="al">
          <text:span text:style-name="nadrukcur">
            <text:span text:style-name="nadrukondlijn">Weigeringsgronden </text:span>
          </text:span>
        </text:p>
          <text:p text:style-name="al">De weigeringsgronden zijn algemeen geformuleerd zodat ze gelden voor interne én internationale verhoudingen. Er is aangesloten bij het lichtste regime van de richtlijn (artikel 16):</text:p>
          <text:list text:style-name="id1-3-2-4-361">
            <text:list-item text:style-override="id1-3-2-4-361-1">
              <text:number>-</text:number>
              <text:p text:style-name="al">de openbare orde; </text:p>
            </text:list-item>
            <text:list-item text:style-override="id1-3-2-4-361-2">
              <text:number>-</text:number>
              <text:p text:style-name="al">de openbare veiligheid; </text:p>
            </text:list-item>
            <text:list-item text:style-override="id1-3-2-4-361-3">
              <text:number>-</text:number>
              <text:p text:style-name="al">de volksgezondheid; </text:p>
            </text:list-item>
            <text:list-item text:style-override="id1-3-2-4-361-4">
              <text:number>-</text:number>
              <text:p text:style-name="al">het milieu. </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 De richtlijn geldt niet voor het verkopen van goederen. Dit is immers geen dienst. Bij standplaatsvergunningen kan er echter zowel sprake zijn van een vergunning voor een standplaats voor het verkopen van goederen en/of voor het verlenen van diensten. In dit geval zou rechtsongelijkheid kunnen ontstaan doordat de verkoper niet, maar de dienstverlener wel onder de richtlijn valt. Daarom is in deze verordening geen onderscheid gemaakt tussen verkoop en dienstverlening voor wat betreft de weigeringsgronden. Enkele voorheen gehanteerde weigeringsgronden komen niet meer als zodanig voor in de richtlijn. De vraag waar deze dan wel onder vallen kan als volgt worden beantwoord: </text:p>
          <text:p text:style-name="al"/>
          <text:p text:style-name="al">
          <text:span text:style-name="nadrukcur">
            <text:span text:style-name="nadrukondlijn">Overlast </text:span>
          </text:span>
        </text:p>
          <text:p text:style-name="al">Vanouds is de APV (nu verwerkt in de VFL) een openbare orde en overlastverordening. Het begrip ‘overlast’ komt in het recht van de Europese Gemeen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 </text:p>
          <text:p text:style-name="al"/>
          <text:p text:style-name="al">
          <text:span text:style-name="nadrukcur">
            <text:span text:style-name="nadrukondlijn">Verkeersveiligheid </text:span>
          </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Veiligheid van personen en gezondheid De veiligheid van personen en gezondheid kunnen als een belang van volksgezondheid worden aangemerkt. Zedelijkheid Het begrip zedelijkheid valt onder het begrip openbare orde. Te denken valt aan de bescherming van de menselijke waardigheid of in het geval van dierenmishandeling (bijvoorbeeld gansslaan, palingtrekken of zwijntje tik) betreft onder het belang van dierenwelzijn. Ook andere dwingende redenen dan de openbare orde kunnen een ‘zedelijkheidsaspect’ hebben. Bij seksbedrijven is zedelijkheid als een zelfstandige weigeringsgrond opgenom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text:p>
          <text:p text:style-name="al"/>
          <text:p text:style-name="al">
          <text:span text:style-name="nadrukcur">
            <text:span text:style-name="nadrukondlijn">Voorzieningenniveau bij standplaatsen </text:span>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de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richtlijn immers niet van toepassing. Op grond van de Dienstenrichtlijn mag onder voorwaarden wel een kwantitatieve of territoriale beperking worden gesteld (zie de toelichting op artikel 6:10). </text:p>
          <text:p text:style-name="al"/>
          <text:p text:style-name="al">
          <text:span text:style-name="nadrukcur">
            <text:span text:style-name="nadrukondlijn">Verificatieplicht Vreemdelingenwet 2000</text:span>
          </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In de Algemene wet bestuursrecht is een sluitend systeem neergelegd voor de behandeling van aanvragen; deze worden ingewilligd of afgewezen. In artikel 4:5 van de Algemene wet bestuursrecht is daarop één uitzondering gemaakt: een aanvraag die zo gebrekkig is dat die moet worden aangevuld voor deze kan worden behandeld kan buiten behandeling worden gelaten. Wel moet de aanvrager de kans krijgen om de aanvraag aan te vullen. Gemeenten kunnen bij verordening geen aanvullende gronden stellen waarmee een aanvraag buiten behandeling kan worden gelaten. Het is echter weinig zinvol - voor zowel de gemeente als de aanvrager- om te beginnen met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style-name="al">Derde lid </text:p>
          <text:p text:style-name="al">Voor enkele typen vergunningaanvragen, onder meer voor aanvragen om evenementenvergunningen, geldt een afwijkende indieningstermijn. Het derde lid maakt, dat de weigeringsgrond in het tweede lid ook op deze aanvragen van toepassing is.</text:p>
          <text:p text:style-name="al"/>
          <text:p text:style-name="al">
          <text:span text:style-name="nadrukvet">Hoofdstuk 3 Geluid</text:span>
        </text:p>
          <text:p text:style-name="al"/>
          <text:p text:style-name="al">De Bruidsschat biedt gemeenten de mogelijkheid om in of krachtens een gemeentelijke verordening voorwaarden te stellen aan de collectieve festiviteiten en activiteiten. De voorwaarden kunnen gaan over bijvoorbeeld beperking van het geluidsniveau, het bepalen van het eindtijdstip of gedragsvoorschriften.</text:p>
          <text:p text:style-name="al"/>
          <text:p text:style-name="al">In artikel 2.21, tweede lid, van het voormalige Activiteitenbesluit milieubeheer stond een bevoegdheid voor gemeenten om bij of krachtens een gemeentelijke verordening voorwaarden te verbinden aan festiviteiten om geluidhinder te beperken of te voorkomen. Deze regels in een gemeentelijke verordening blijven na inwerkingtreding van de Omgevingswet gelden op grond van artikel 8.2.2 van het Invoeringsbesluit Omgevingswet. Ook na de inwerkingtreding van de Omgevingswet mag de gemeente voorwaarden verbinden aan festiviteiten in dit omgevingsplan of een gemeentelijke verordening. Dit is de bruidsschat opgenomen.</text:p>
          <text:p text:style-name="al"/>
          <text:p text:style-name="al">
          <text:span text:style-name="nadrukvet">3.1.1 Aanwijzing collectieve festiviteiten (was artikel 4:2 APV)</text:span>
        </text:p>
          <text:p text:style-name="al">Eerste lid</text:p>
          <text:p text:style-name="al">De bevoegdheid om te bepalen dat de in dit lid genoemde geluidsnormen niet gelden bij collectieve festiviteiten komt voort uit artikel 22:73 van de bruidsscha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De regeling is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22.239 van de Bruidsscha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22.239 tweede lid, onder a van de Bruidsscha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de Bruidsscha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73 van de Bruidsschat kent alleen gebiedsdifferentiatie voor collectieve festiviteiten.</text:p>
          <text:p text:style-name="al"/>
          <text:p text:style-name="al">
          <text:span text:style-name="nadrukvet">3.1.2 Kennisgeving</text:span>
          <text:span text:style-name="nadrukvet">incidentele festiviteiten (was artikel 4:3 APV)</text:span>
        </text:p>
          <text:p text:style-name="al">Eerste lid</text:p>
          <text:p text:style-name="al">De bevoegdheid voor het vaststellen van het aantal incidentele festiviteiten voor inrichtingen in een gemeentelijke verordening staat in de artikelen 22.73 en 22.239 van de Bruidsschat (voorheen 2.21 en 3.148 Activiteitenbesluit). De gemeenteraad kan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Het maximum aantal dagen waarvoor de geluidsnormen niet gelden betreft maximaal 12 dagen of dagdelen per jaar. Het betreft een maximum: de raad heeft de bevoegdheid om, rekening houdend met de plaatselijke omstandigheden, in dit artikel het aantal te verlagen. In het onderhavige artikel dient de raad in de verordening te bepalen hoeveel incidentele festiviteiten per milieubelastende activiteit maximaal zijn toegestaan in de gemeente. Het maximum aantal van 12 incidentele festiviteiten is ongewijzigd in vergelijking met de vorige regeling voor horeca-, sport- en recreatie-inrichtingen. </text:p>
          <text:p text:style-name="al"/>
          <text:p text:style-name="al">Tweede lid</text:p>
          <text:p text:style-name="al">Volgens artikel 22.239 eerste lid, van de Bruidsschat moet bij inrichtingen de verlichting voor sportbeoefening in de buitenlucht tussen 23.00 uur en 07.00 uur zijn uitgeschakeld en indien er geen sport wordt beoefend of onderhoud wordt uitgevoerd. Op basis van het tweede lid van artikel 22.239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Ook bij gebruik van artikel 22.239 blijft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3.1.3 </text:span>
          <text:span text:style-name="nadrukvet">Onversterkte</text:span>
          <text:span text:style-name="nadrukvet"> muziek (was artikel 4:5 APV)</text:span>
        </text:p>
          <text:p text:style-name="al">Eerste lid</text:p>
          <text:p text:style-name="al">Dit artikel sluit aan op de artikelen vanaf 22.63 e.v. van de Bruidsschat. Het artikel is alleen gericht op onversterkte muziek vanuit daarvoor aangewezen activiteiten. Of er sprake is van een dergelijke activiteit inrichting, wordt bepaald in de Bruidsschat. In de Bruidsschat is onversterkte muziek uitgezonderd van de algemene geluidsniveaus. Gemeenten hebben, in artikel 22.70, eerste lid, onder 1 van de Bruidsschat juncto 22.63 van de Bruidsschat, expliciet de bevoegdheid gekregen om voor onversterkte muziek regels op te nemen in een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Om vooral amateurgezelschappen in niet professionele oefenruimtes de kans te geven tot het hobbymatig beoefenen van onversterkte muziek, is voor hen een mogelijkheid gecreëerd om een aantal uur in de week uitgezonderd te zijn van de geluidsniveaus. In artikel 2.1.3 lid 2 wordt gesproken over “oefenen”. Op deze manier worden festiviteiten en optredens voor publiek uitgesloten. Er is sprake van oefenen als men muziek maakt zonder dat er publiek aanwezig is.</text:p>
          <text:p text:style-name="al"/>
          <text:p text:style-name="al">De genoemde geluidsniveaus in de tabel zijn niet van toepassing op;</text:p>
          <text:list text:style-name="id1-3-2-4-418">
            <text:list-item text:style-override="id1-3-2-4-418-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418-2">
              <text:number>-</text:number>
              <text:p text:style-name="al">het geluid van het traditioneel ten gehore brengen van muziek tijdens het hijsen en strijken van de nationale vlag bij zonsopkomst en zonsondergang op militaire inrichtingen;</text:p>
            </text:list-item>
            <text:list-item text:style-override="id1-3-2-4-418-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p text:style-name="al">
          <text:span text:style-name="nadrukvet">3.1.4 Overige geluidhinder (was artikel 4:6 APV)</text:span>
        </text:p>
          <text:p text:style-name="al">In de praktijk zullen vooral de Omgevingswet, de Zondagswet, de Wet openbare manifestaties, het Vuurwerkbesluit, of de provinciale omgevingsverordening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at geldt ook voor deze VFL.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2.1.4 heeft betrekking op de vormen van geluidhinder waarin de andere regelingen niet voorzien. Onder andere valt te denken aan: een niet permanente activiteit in een niet besloten ruimte, zoals een kermis, een heidefeest, een braderie, een rally, enz.; het door middel van luidsprekers op voertuigen of anderszins reclame of muziek maken of mededelingen doen; het ten gehore brengen van achtergrondmuziek in winkelstraten; het gebruik van diverse geluidproducerende recreatietoestellen; het gebruik van bouwmachines, zoals compressors, cirkelzagen, trilhamers en heistellingen; het toepassen van knalapparatuur om vogels te verjagen, enz., enz. overige handelingen waardoor geluidoverlast ontstaat.</text:p>
          <text:p text:style-name="al"/>
          <text:p text:style-name="al">Voorts kunnen onder artikel 3.1.4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milieubelastende activiteit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Ook de voorbeeldbepalingen 3.1.5a tot en met 3.1.5c zullen moeten worden uitgezonderd voor de gevallen waarin de bepaling een regeling geeft voor activiteiten buiten een inrichting. Gebeurt dit niet dan loopt de bepaling het risico onverbindend verklaard te worden. Deze voorbeeldbepalingen vallen - net als artikel 3.1.4 zelf - onder voorschriften over overlast in het algemeen. Om die reden staat “geluid” steeds tussen haakjes). De voorbeelden zijn - net als artikel 3.1.4 - gebaseerd op de verordenende bevoegdheid krachtens de Gemeentewet. Let wel: door het opnemen van de voorbeelden 3.1.5a tot en met 3.1.5c is artikel 3.1.4 niet overbodig geworden.</text:p>
          <text:p text:style-name="al"/>
          <text:p text:style-name="al">
          <text:span text:style-name="nadrukvet">3.1.5a (Geluid)hinder door dieren (was artikel 4:6a APV)</text:span>
        </text:p>
          <text:p text:style-name="al">Degene die buiten een inrichting de zorg heeft voor een dier, moet voorkomen dat dit voor een omwonende of overigens voor de omgeving (geluid)hinder veroorzaakt.</text:p>
          <text:p text:style-name="al"/>
          <text:p text:style-name="al">
          <text:span text:style-name="nadrukvet">3.1.5b (Geluid)hinder door motorvoertuigen, bromfietsen e.d. (was artikel 4:6b APV)</text:span>
        </text:p>
          <text:p text:style-name="al">Dit artikel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vet">3.1.5c Verbod oplaten sfeerballonnen (was artikel 4:6c APV)</text:span>
        </text:p>
          <text:p text:style-name="al">Ballonen zijn schadelijk omdat ze in het milieu neerdalen en dan door dieren opgegeten kunnen worden of bijdrage aan de vorming van plastic soep in de oceanen. Deze eigenschappen gelden ook voor de materialen die vaak aan ballonnen bevestigd zijn zoals linten, ventielen en sluitingen. Wensballonen gevuld met hete lucht afkomstig van vuur kunnen brand veroorzaken.</text:p>
          <text:p text:style-name="al">Alternatieven voor ballonnen vindt u op website <text:a xlink:href="http://www.dieballongaatnietop.nl/" xlink:type="simple"><text:span text:style-name="nadrukondlijn">www.dieballongaatnietop.nl</text:span></text:a></text:p>
          <text:p text:style-name="al"/>
          <text:p text:style-name="al">
          <text:span text:style-name="nadrukvet">Hoofdstuk 4. Economie</text:span>
        </text:p>
          <text:p text:style-name="al"/>
          <text:p text:style-name="al">Binnen dit hoofdstuk worden de bepalingen die betrekking hebben op economische aspecten in relatie tot de fysieke leefomgeving weergegeven. </text:p>
          <text:p text:style-name="al"/>
          <text:p text:style-name="al">
          <text:span text:style-name="nadrukvet">4.1 Standplaatsen en Markt</text:span>
        </text:p>
          <text:p text:style-name="al"/>
          <text:p text:style-name="al">
          <text:span text:style-name="nadrukvet">4.1.1 Standplaatsvergunning en weigeringsgronden (was artikel 5:18 APV)</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text:p>
          <text:p text:style-name="al"/>
          <text:p text:style-name="al">
          <text:span text:style-name="nadrukcur">
            <text:span text:style-name="nadrukondlijn">Schaarse vergunning</text:span>
          </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5 jaar achten wij naar de vergunninghouder toe een redelijke periode.</text:p>
          <text:p text:style-name="al"/>
          <text:p text:style-name="al">
          <text:span text:style-name="nadrukcur">
            <text:span text:style-name="nadrukondlijn">Vrijheid van meningsuiting</text:span>
          </text:span>
        </text:p>
          <text:p text:style-name="al">In eerdere versies van de APV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text:p>
          <text:p text:style-name="al">De bepalingen in de VFL met betrekking tot het innemen van een standplaats zijn gebaseerd op ordening van de straathandel en zijn gebaseerd op de regulerende bevoegdheid van de gemeente van zaken die tot haar huishouding behoren. Daarnaast vormen de besluiten op grond van de Omgevingswet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tijdelijke) omgevingsplan standplaatsen ter plaatse niet toelaat, kan de aanvraag voor het hebben van een standplaats worden geweigerd.</text:p>
          <text:p text:style-name="al"/>
          <text:p text:style-name="al">Derde lid </text:p>
          <text:p text:style-name="al">De generieke weigeringsgronden worden genoemd in artikel 2.1.7. Nadere uitleg daarvan vindt men in de toelichting bij dat artikel. Meer weigeringsgronden staan in de hiervoor genoemde beleidsregels voor het al dan niet verlenen van standplaatsvergunningen.</text:p>
          <text:p text:style-name="al"/>
          <text:p text:style-name="al">4.1.1 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text:p>
          <text:p text:style-name="al"/>
          <text:p text:style-name="al">
          <text:span text:style-name="nadrukcur">
            <text:span text:style-name="nadrukondlijn">Maximumstelsel</text:span>
          </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 </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VFL vastgestelde weigeringsgronden en het aan de hand hiervan geformuleerde beleid en beleidsregels moet een afweging plaatsvinden of de aangevraagde standplaatsvergunning verstrekt kan worden. </text:p>
          <text:p text:style-name="al"/>
          <text:p text:style-name="al">
          <text:span text:style-name="nadrukcur">
            <text:span text:style-name="nadrukondlijn">Beleidsregels</text:span>
          </text:span>
        </text:p>
          <text:p text:style-name="al">Het vaststellen van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2.1.7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
            <text:span text:style-name="nadrukondlijn">Inhoud standplaatsenbeleid</text:span>
          </text:span>
        </text:p>
          <text:p text:style-name="al">De motieven waarop een beleid met betrekking tot het innemen van standplaatsen berust, mogen niet strijdig zijn met de bevoegdheidsgrondslag om ordenend op te treden. Het beleid dat door het college wordt vastgesteld ter uitvoering van de VFL-bepalingen mag niet de wettelijke grondslag (art. 149 Gemeentewet) van deze VFL-bepalingen overschrijden.</text:p>
          <text:p text:style-name="al"/>
          <text:p text:style-name="al">Het college heeft specifieke beleidsregels vastgesteld ten aanzien van het al dan niet verlenen van aanvragen voor standplaatsvergunningen. Deze beleidsregels wordt aangehaald als ‘Beleidsregels Standplaatsen gemeente Zevenaar 2019’.</text:p>
          <text:p text:style-name="al"/>
          <text:p text:style-name="al">De zaken die het college in het standplaatsenbeleid heeft vastgelegd betreffen:</text:p>
          <text:list text:style-name="id1-3-2-4-501">
            <text:list-item text:style-override="id1-3-2-4-501-1">
              <text:number>-</text:number>
              <text:p text:style-name="al">de vaststelling van het maximum aantal af te geven standplaatsvergunningen;</text:p>
            </text:list-item>
            <text:list-item text:style-override="id1-3-2-4-501-2">
              <text:number>-</text:number>
              <text:p text:style-name="al">de vaststelling van het aantal af te geven standplaatsvergunningen per branche. </text:p>
            </text:list-item>
            <text:list-item text:style-override="id1-3-2-4-501-3">
              <text:number>-</text:number>
              <text:p text:style-name="al">de aanwijzing van locaties waar standplaatsen mogen worden ingenomen;</text:p>
            </text:list-item>
            <text:list-item text:style-override="id1-3-2-4-501-4">
              <text:number>-</text:number>
              <text:p text:style-name="al">de aanwijzing van tijdstippen waarop standplaatsen mogen worden ingenomen.</text:p>
            </text:list-item>
          </text:list>
          <text:p text:style-name="al"/>
          <text:p text:style-name="al">De vaststelling van het aantal af te geven vergunningen wordt bepaald aan de hand van een feitelijke invulling van de verschillende in artikel 2.1.7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text:p>
          <text:p text:style-name="al"/>
          <text:p text:style-name="al">
          <text:span text:style-name="nadrukcur">
            <text:span text:style-name="nadrukondlijn">Vergunningsvoorschriften</text:span>
          </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Voorschriften die aan een vergunning gesteld kunnen worden betreffen:</text:p>
          <text:list text:style-name="id1-3-2-4-509">
            <text:list-item text:style-override="id1-3-2-4-509-1">
              <text:number>-</text:number>
              <text:p text:style-name="al">het vervallen van de standplaats indien gedurende een bepaalde periode geen standplaats is ingenomen;</text:p>
            </text:list-item>
            <text:list-item text:style-override="id1-3-2-4-50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509-3">
              <text:number>-</text:number>
              <text:p text:style-name="al">de grootte van de standplaats;</text:p>
            </text:list-item>
            <text:list-item text:style-override="id1-3-2-4-509-4">
              <text:number>-</text:number>
              <text:p text:style-name="al">de ruimte waarbinnen de waren uitgestald mogen worden;</text:p>
            </text:list-item>
            <text:list-item text:style-override="id1-3-2-4-509-5">
              <text:number>-</text:number>
              <text:p text:style-name="al">het uiterlijk aanzien van de standplaats;</text:p>
            </text:list-item>
            <text:list-item text:style-override="id1-3-2-4-509-6">
              <text:number>-</text:number>
              <text:p text:style-name="al">tijden van opbouw en ontruiming van de standplaats;</text:p>
            </text:list-item>
            <text:list-item text:style-override="id1-3-2-4-509-7">
              <text:number>-</text:number>
              <text:p text:style-name="al">eisen met betrekking tot de (brand)veiligheid;</text:p>
            </text:list-item>
            <text:list-item text:style-override="id1-3-2-4-509-8">
              <text:number>-</text:number>
              <text:p text:style-name="al">opruimen van rommel en schoon achterlaten van de locatie.</text:p>
            </text:list-item>
          </text:list>
          <text:p text:style-name="al">
          <text:span text:style-name="nadrukcur">
            <text:span text:style-name="nadrukondlijn">Overige regelgeving</text:span>
          </text:span>
        </text:p>
          <text:p text:style-name="al">Op het drijven van straathandel zijn ook andere regels van toepassing. Deze regels stellen vanuit andere motieven eisen aan de straathandel.</text:p>
          <text:p text:style-name="al"/>
          <text:p text:style-name="al">
          <text:span text:style-name="nadrukcur">
            <text:span text:style-name="nadrukondlijn">Omgevingswet</text:span>
          </text:span>
        </text:p>
          <text:p text:style-name="al">Een vergunning voor het innemen van een standplaats kan worden geweigerd vanwege strijd met een geldend omgevingsplan. Wanneer wel een vergunning, zoals vereist krachtens de VFL wordt verstrekt, blijven eventuele eisen die in het geldende (tijdelijk) omgev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vet">4.1.2 Toestemming rechthebbende (was 5:19 APV)</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4.1.3 Afbakeningsbepalingen (was 5:20 APV)</text:span>
        </text:p>
          <text:p text:style-name="al">Voor wat betreft de afbakening met hogere regelgeving geldt op grond van artikel 122 van de Gemeentewet dat de bepalingen van de VFL of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
          <text:p text:style-name="al">
          <text:span text:style-name="nadrukcur">
            <text:span text:style-name="nadrukondlijn">Weekmarkt</text:span>
          </text:span>
        </text:p>
          <text:p text:style-name="al">De Verordening op de weekmarkt voor de gemeente Zevenaar 2019 is geheel opgenomen in deze Verordening Fysieke Leefomgeving. De bijbehorende toelichting is hieronder overgenomen.</text:p>
          <text:p text:style-name="al"/>
          <text:p text:style-name="al">
          <text:span text:style-name="nadrukcur">
            <text:span text:style-name="nadrukondlijn">Grondslag en belang verordening</text:span>
          </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 Naast de bovengenoemde nieuwe modellen voor de marktverordeningen zijn analoog aan de bevoegdheden van artikel 160, eerste lid, aanhef en onder h, van de Gemeentewet ten behoeve van het college drie modelbesluiten beschikbaar, te weten: Modelbesluit tot het instellen van een warenmarkt, Modelbesluit tot het afschaffen van een warenmarkt en Modelbesluit tot het veranderen van een warenmarkt.</text:p>
          <text:p text:style-name="al"/>
          <text:p text:style-name="al">Deze artikelen beogen de gemeentelijke belangen te beschermen. Het gaat hier om belangen van openbare orde, zedelijkheid en gezondheid, beperking van overlast, regulering van het woon- en leefklimaat en de (verkeers)veiligheid binnen de gemeente. Daarnaast wil de gemeente de kwaliteit en aantrekkelijkheid van de markt voor de Zevenaarse inwoners en bezoekers waarborgen en waar mogelijk versterken.</text:p>
          <text:p text:style-name="al"/>
          <text:p text:style-name="al">
          <text:span text:style-name="nadrukcur">
            <text:span text:style-name="nadrukondlijn">Overige regelgeving ambulante handel</text:span>
          </text:span>
        </text:p>
          <text:p text:style-name="al">De regulering van andere ambulante handel is te vinden in onze Algemene plaatselijke verordening Zevenaar 2018 (APV). Artikel 2:25 van de APV bevat een vergunningstelsel voor evenementen. Onder evenementen vallen bijvoorbeeld braderieën. Verder bevat de VFL bepalingen over collecteren, venten, standplaatsen en snuffelmarkten.</text:p>
          <text:p text:style-name="al"/>
          <text:p text:style-name="al">
          <text:span text:style-name="nadrukcur">
            <text:span text:style-name="nadrukondlijn">Vrijhouden van het marktterrein</text:span>
          </text:span>
        </text:p>
          <text:p text:style-name="al">Wanneer een gemeente een Wegsleepverordening heeft vastgesteld en het marktterrein heeft aangewezen als weg waar voertuigen kunnen worden weggesleept, dan kunnen ten onrechte geparkeerde auto's op basis van de Wegenverkeerswetgeving én de Wegsleepverordening worden weggesleept.</text:p>
          <text:p text:style-name="al"/>
          <text:p text:style-name="al">Wanneer een gemeente niet beschikt over een Wegsleepverordening en het parkeren van voertuigen op het marktterrein wel strafbaar is gesteld in deze verordening, dan kan het desbetreffende voertuig met toepassing van 'normale' bestuursdwang worden verwijderd.</text:p>
          <text:p text:style-name="al"/>
          <text:p text:style-name="al">
          <text:span text:style-name="nadrukcur">
            <text:span text:style-name="nadrukondlijn">Dienstenrichtlijn</text:span>
          </text:span>
        </text:p>
          <text:p text:style-name="al">Voor de Modelmarktverordening waar deze VFL op is gebaseerd, heeft de VNG de screening gedaan.</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titie. De modelmarktverordening 2008 regelt de warenmarkt; het gaat dus om de verkoop van goederen. Derhalve bevat dit model geen bepalingen omtrent de toegang tot of de uitoefening van een dienst. Daarmee valt dit model buiten de werkingssfeer van de Dienstenrichtlijn en hoeft er niet verder te worden gescreend.</text:p>
          <text:p text:style-name="al"/>
          <text:p text:style-name="al">
          <text:span text:style-name="nadrukcur">
            <text:span text:style-name="nadrukondlijn">Verificatieplicht Vreemdelingenwet 2000</text:span>
          </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p text:style-name="al"/>
          <text:p text:style-name="al">
          <text:span text:style-name="nadrukvet">4.1.4 Indeling van de markt; branche-indeling (gebaseerd op artikel 2 Verordening op de weekmarkt voor de gemeente Zevenaar 2019)</text:span>
        </text:p>
          <text:p text:style-name="al">De in dit artikel opgenomen bevoegdheden zijn niet uitgewerkt, maar als aandachtspunten opgenomen, zodat iedere gemeente de gewenste uitwerking kan geven aan de bepalingen.</text:p>
          <text:p text:style-name="al"/>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Voor jurisprudentie bij dit artikel zie de lijst met jurisprudentie bij artikelen uit de Verordening Fysieke Leefomgeving.</text:p>
          <text:p text:style-name="al"/>
          <text:p text:style-name="al">
          <text:span text:style-name="nadrukvet">4.1.5 Nadere regels (gebaseerd op artikel 2 Verordening op de weekmarkt voor de gemeente Zevenaar 2019)</text:span>
        </text:p>
          <text:p text:style-name="al">Met de herziening van het model in 2008 is er voor gekozen om de modelverordening in te korten en een gedeelte van de bepalingen over te hevelen naar een marktreglement. Op grond van dit artikel is het college bevoegd deze nadere regels te stellen. Het college heeft de nadere regels vastgesteld in - het Marktreglement Zevenaar 2019</text:p>
          <text:p text:style-name="al"/>
          <text:p text:style-name="al">Er zijn naast deze nadere regels en uitvoeringsbesluiten ook beleidsregels door het college vastgesteld die betrekking hebben op verkregen bevoegdheden van het college op basis van deze verordening. Deze beleidsregels hebben betrekking op:</text:p>
          <text:list text:style-name="id1-3-2-4-561">
            <text:list-item text:style-override="id1-3-2-4-561-1">
              <text:number>-</text:number>
              <text:p text:style-name="al">Sanctiebeleid markt gemeente Zevenaar 2019;</text:p>
            </text:list-item>
            <text:list-item text:style-override="id1-3-2-4-561-2">
              <text:number>-</text:number>
              <text:p text:style-name="al">Handleiding toewijzing standplaatsen weekmarkt Zevenaar 2019.</text:p>
            </text:list-item>
          </text:list>
          <text:p text:style-name="al">
          <text:span text:style-name="nadrukvet">4.1.6 Voorschriften en beperkingen (was artikel 4 Verordening op de weekmarkt voor de gemeente Zevenaar 2019)</text:span>
        </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 Zie ook de inleiding bij deze toelichting onder Grondslag en belang verordening.</text:p>
          <text:p text:style-name="al"/>
          <text:p text:style-name="al">Niet-nakoming van voorschriften die aan een vergunning/ontheffing verbonden zijn, kan grond opleveren voor intrekking van de vergunning/ontheffing of voor toepassing van andere bestuursrechtelijke sancties. De strafbepaling is eveneens van toepassing.</text:p>
          <text:p text:style-name="al"/>
          <text:p text:style-name="al">
          <text:span text:style-name="nadrukvet">4.1.7 Standplaatsvergunning voor de weekmarkt (was artikel 5 Verordening op de weekmarkt voor de gemeente Zevenaar 2019)</text:span>
        </text:p>
          <text:p text:style-name="al">De vergunning geeft het recht om een standplaats op de markt in te nemen. De vergunninghouder moet voldoen aan de voorschriften en beperkingen die aan de vergunning zijn verbonden (artikel 4.1.6).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p text:style-name="al"/>
          <text:p text:style-name="al">
          <text:span text:style-name="nadrukcur">
            <text:span text:style-name="nadrukondlijn">Gelijkheidsbeginsel</text:span>
          </text:span>
        </text:p>
          <text:p text:style-name="al">Vaste-standplaatsvergunningen gelden in beginsel voor 10 jaar. Uit een uitspraak van de Afdeling Bestuursrechtspraak van de Raad van State (ABRvS 2 november 2016, ECLI:NL:RVS:2016:2927, Speelautomatenhal Vlaardingen)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standplaatsvergunningen op grond van de marktverordening zijn schaars gelet op de beschikbare ruimte en de brancheverdeling. Dit betekent dat deze vergunningen niet voor onbepaalde tijd meer mogen worden verleend op grond van deze uitspraak.</text:p>
          <text:p text:style-name="al"/>
          <text:p text:style-name="al">
          <text:span text:style-name="nadrukvet">4.1.8 Waarnemen (was artikel 6 Verordening op de weekmarkt voor de gemeente Zevenaar 2019)</text:span>
        </text:p>
          <text:p text:style-name="al">Het komt soms voor dat een vergunninghouder vanwege andere verplichtingen (bijvoorbeeld inkoop van waren) niet of beperkt aanwezig kan zijn. Om te voorkomen dat daardoor een voor de markt in Zevenaar kwalitatieve koopman moet vertrekken, wordt de mogelijkheid geboden zich te laten waarnemen. Het college is bevoegd (zie artikel 4.1.6 van de verordening) voorwaarden aan de vergunning te stellen.</text:p>
          <text:p text:style-name="al"/>
          <text:p text:style-name="al">
          <text:span text:style-name="nadrukvet">4.1.9 Overschrijving vaste standplaatsvergunning (was artikel 7 Verordening op de weekmarkt voor de gemeente Zevenaar 2019)</text:span>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Vierde lid</text:p>
          <text:p text:style-name="al">Lid 4 is toegevoegd om de mogelijkheid te hebben om ook in andere gevallen de vergunning te kunnen overschrijven indien dit het functioneren van de markt ten goede komt en de belangen van de vaste standplaatshouders en de belangen van potentiële gegadigden niet worden geschaad.</text:p>
          <text:p text:style-name="al"/>
          <text:p text:style-name="al">
          <text:span text:style-name="nadrukvet">4.1.10 Vereisten (was artikel 8 Verordening op de weekmarkt voor de gemeente Zevenaar 2019)</text:span>
        </text:p>
          <text:p text:style-name="al">In de verordening is het vereiste van een handelingsbekwaam natuurlijk persoon opgenomen, die de leeftijd van 18 jaren heeft bereikt.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Het vereiste ‘gerechtigd in Nederland arbeid te verrichten’ ziet met name op vreemdelingen die een vergunning ingevolge de Wet arbeid vreemdelingen nodig hebben.</text:p>
          <text:p text:style-name="al"/>
          <text:p text:style-name="al">Voor jurisprudentie bij dit artikel zie de lijst met jurisprudentie bij artikelen uit de Verordening Fysieke Leefomgeving.</text:p>
          <text:p text:style-name="al"/>
          <text:p text:style-name="al">
          <text:span text:style-name="nadrukvet">4.1.11 Intrekking vaste standplaatsvergunning (was artikel 8 Verordening op de weekmarkt voor de gemeente Zevenaar 2019)</text:span>
        </text:p>
          <text:p text:style-name="al">Eerste lid</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4.1.12.</text:p>
          <text:p text:style-name="al"/>
          <text:p text:style-name="al">Voor jurisprudentie bij dit artikel zie de lijst met jurisprudentie bij artikelen uit de Verordening Fysieke Leefomgeving.</text:p>
          <text:p text:style-name="al"/>
          <text:p text:style-name="al">
          <text:span text:style-name="nadrukvet">4.1.12 Intrekking en schorsing vaste standplaatsvergunning (was artikel 10 Verordening op de weekmarkt voor de gemeente Zevenaar 2019)</text:span>
        </text:p>
          <text:p text:style-name="al">In artikel 4.1.11 worden de gronden genoemd op basis waarvan een vergunning voor een vaste standplaats kan worden ingetrokken of geschorst. De zinsnede ‘Onverminderd het bepaalde in artikel 4.1.9’ geeft aan dat ook de intrekking op grond van artikel 4.1.9 een punitieve sanctie is. Het college heeft een sanctiebeleid vastgesteld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text:p>
          <text:p text:style-name="al"/>
          <text:p text:style-name="al">Het moge duidelijk zijn dat deze intrekkings- of schorsingsgrond niet lichtvaardig mag worden gebruikt. Het kan wel een oplossing bieden voor (notoire) ‘wanbetalers’. </text:p>
          <text:p text:style-name="al"/>
          <text:p text:style-name="al">Voor jurisprudentie bij dit artikel zie de lijst met jurisprudentie bij artikelen uit de Verordening Fysieke Leefomgeving.</text:p>
          <text:p text:style-name="al"/>
          <text:p text:style-name="al">
          <text:span text:style-name="nadrukvet">4.1.13 Uitsluiting </text:span>
          <text:span text:style-name="nadrukvet">dagplaatshouder</text:span>
          <text:span text:style-name="nadrukvet"> of standwerker (was artikel 11 Verordening op de weekmarkt voor de gemeente Zevenaar 2019)</text:span>
        </text:p>
          <text:p text:style-name="al">In artikel 4.1.12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4.1.12)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kan worden opgenomen ter bestraffing van niet-betalende dagplaatshouders of standwerkers.</text:p>
          <text:p text:style-name="al"/>
          <text:p text:style-name="al">
          <text:span text:style-name="nadrukvet">4.1.14 Onmiddellijke verwijdering (was artikel 12 Verordening op de weekmarkt voor de gemeente Zevenaar 2019)</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4.1.14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4.1.14 in beginsel in de gelegenheid te worden gesteld hun zienswijze (mondeling dan wel schriftelijk) kenbaar te maken. Artikel 4:11 Awb bepaalt dat dit horen niet nodig is in spoedeisende situaties.</text:p>
          <text:p text:style-name="al"/>
          <text:p text:style-name="al">Onderdeel c is gewijd aan de niet-actieve standwerker. Duidelijk kwam in het COM de wens naar voren om dergelijke ‘verkapte stille kramers’ aan te kunnen pakken.</text:p>
          <text:p text:style-name="al"/>
          <text:p text:style-name="al">
          <text:span text:style-name="nadrukvet">5 </text:span>
          <text:span text:style-name="nadrukvet">Bodem, milieu en natuur</text:span>
        </text:p>
          <text:p text:style-name="al"/>
          <text:p text:style-name="al">De samenvoeging van de onderdelen bodem, milieu en natuur komt voort uit de samenhang tussen de onderwerpen. Het in de verordening opnemen van aparte hoofdstukken hiervoor, zou kunnen leiden tot verwarring.<text:span text:style-name="nadrukvet"/></text:p>
          <text:p text:style-name="al"/>
          <text:p text:style-name="al">
          <text:span text:style-name="nadrukvet">5.1 Overlast dieren</text:span>
        </text:p>
          <text:p text:style-name="al"/>
          <text:p text:style-name="al">
          <text:span text:style-name="nadrukvet">5.1.1 Houden of voeren van hinderlijke of schadelijke dieren (was 2:60 APV)</text:span>
        </text:p>
          <text:p text:style-name="al">Door in het eerste lid de zinsnede "buiten een inrichting”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text:p>
          <text:p text:style-name="al"/>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VFL (voorheen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Voor jurisprudentie bij dit artikel zie de lijst met jurisprudentie bij artikelen uit de Verordening Fysieke Leefomgeving.</text:p>
          <text:p text:style-name="al"/>
          <text:p text:style-name="al">
          <text:span text:style-name="nadrukvet">5.1.2 Verontreiniging door honden (was 2:58 APV)</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Deze bepaling beoogt verontreiniging door hondenpoep tegen te gaan op openbare plaatsen binnen de bebouwde kom, op een voor publiek toegankelijke en zodanig ingerichte kinderspeelplaats, zandbank en speelveld en door een aangewezen plaats door het college. Het eerste lid legt een verplichting op aan de eigenaar of de houder van een hond (waaronder ook hij die de hond uitlaat wordt begrepen) om ervoor te zorgen dat de hond zich niet van uitwerpselen ontdoet. </text:p>
          <text:p text:style-name="al"/>
          <text:p text:style-name="al">Tweede lid</text:p>
          <text:p text:style-name="al">Het college kan middels een aanwijsbesluit plaatsen aanwijzen waar het verbod uit de eerste lid, onder a niet geldt.</text:p>
          <text:p text:style-name="al"/>
          <text:p text:style-name="al">Derde lid</text:p>
          <text:p text:style-name="al">Indien een hond toch zich van uitwerpselen ontdoet op een plek waar dat verboden is, kan de eigenaar of houder van de hond de strafbaarheid opheven door de uitwerpselen te verwijderen. Vaak heeft men ‘opruimmiddelen’ bij zich (bijvoorbeeld een hondenpoepzakje). </text:p>
          <text:p text:style-name="al"/>
          <text:p text:style-name="al">Vierde lid </text:p>
          <text:p text:style-name="al">In het vierde lid staat dat de plicht uit het eerste lid niet geldt als de eigenaar of houder van de hond vanwege een handicap niet in staat is om de uitwerpselen van zijn geleidehond of sociale hulphond te ruimen. Ook geldt de plicht uit de eerste lid niet voor mensen die honden aantoonbaar gekwalificeerd opleiden tot geleidehond of sociale hulphond.</text:p>
          <text:p text:style-name="al"/>
          <text:p text:style-name="al">
          <text:span text:style-name="nadrukvet">5.2 Afvalstoffen</text:span>
        </text:p>
          <text:p text:style-name="al">Dit deel van d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
            <text:span text:style-name="nadrukondlijn">Afval in de openbare ruimte</text:span>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
            <text:span text:style-name="nadrukondlijn">Wettelijke begrippen</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
          <text:span text:style-name="nadrukondlijn">Toepassingsbereik en melding autodemontage en tweewielerdemontage </text:span>
        </text:p>
          <text:p text:style-name="al">Voor de milieubelastende activiteit Autodemontage en tweewielerdemontage gelden inhoudelijke regels uit hoofdstuk 4 (paragraaf 4.47 Bal) van het Besluit activiteiten leefomgeving (Bal). Op deze pagina leest u meer over het toepassingsbereik (wat eronder valt) en de gegevens die bij een melding aangeleverd moeten worden.</text:p>
          <text:p text:style-name="al"/>
          <text:p text:style-name="al">Let op: deze regels gelden alleen als het gaat om een activiteit die valt onder paragraaf 5.5.1 Autodemontagebedrijf en tweewielerdemontagebedrijf.</text:p>
          <text:p text:style-name="al"/>
          <text:p text:style-name="al">Toepassingsbereik: dit valt eronder</text:p>
          <text:p text:style-name="al">De regels in paragraaf 4.47 gelden voor het demonteren van autowrakken of wrakken van tweewielige motorvoertuigen.</text:p>
          <text:p text:style-name="al"/>
          <text:p text:style-name="al">Het gaat om wrakken van:</text:p>
          <text:list text:style-name="id1-3-2-4-680">
            <text:list-item text:style-override="id1-3-2-4-680-1">
              <text:number>•</text:number>
              <text:p text:style-name="al">Bedrijfsauto’s met een maximum gewicht van 3.500 kg</text:p>
            </text:list-item>
            <text:list-item text:style-override="id1-3-2-4-680-2">
              <text:number>•</text:number>
              <text:p text:style-name="al">Personenauto’s</text:p>
            </text:list-item>
            <text:list-item text:style-override="id1-3-2-4-680-3">
              <text:number>•</text:number>
              <text:p text:style-name="al">Bromfietsen op twee, drie of vier wielen</text:p>
            </text:list-item>
            <text:list-item text:style-override="id1-3-2-4-680-4">
              <text:number>•</text:number>
              <text:p text:style-name="al">Motorfietsen op twee wielen, met en zonder zijspanwagen</text:p>
            </text:list-item>
          </text:list>
          <text:p text:style-name="al">De definities van deze voertuigen staan in de Regeling voertuigen. Wrakken van 'gewone' bromfietsen op twee wielen vallen dus niet onder deze paragraaf.</text:p>
          <text:p text:style-name="al"/>
          <text:p text:style-name="al">Deze paragraaf geldt bij demontage ook voor het opslaan van de wrakken en gedemonteerde onderdelen.</text:p>
          <text:p text:style-name="al"/>
          <text:p text:style-name="al">
          <text:span text:style-name="nadrukcur">
            <text:span text:style-name="nadrukondlijn">Wat is een wrak:</text:span>
          </text:span>
        </text:p>
          <text:p text:style-name="al">Er is pas sprake van een wrak als het voertuig een afvalstof is in de zin van artikel 1.1, eerste lid, van de Wet milieubeheer. Een auto of een tweewielig motorvoertuig wordt een afvalstof als het voertuig rijtechnisch in onvoldoende staat is en het niet meer mogelijk is om op rendabele wijze het voertuig in voldoende staat te brengen. Meer informatie over het begrip 'autowrak' staat op de pagina van 'Afval Circulair'.</text:p>
          <text:p text:style-name="al"/>
          <text:p text:style-name="al">
          <text:span text:style-name="nadrukvet">5.2.1 Doelstelling (was artikel 2 van de Afvalstoffenverordening Zevenaar 2019)</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5.2.2 Dumpingsverbod (was artikel 14 van de Afvalstoffenverordening Zevenaar 2019)</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een verordening.</text:p>
          <text:p text:style-name="al"/>
          <text:p text:style-name="al">
          <text:span text:style-name="nadrukvet">5.2.3 Zwerfafval in de openbare ruimte (was artikel 15 van de Afvalstoffenverordening Zevenaar 2019)</text:span>
        </text:p>
          <text:p text:style-name="al">Op grond van artikel 10.25 onder a en b van de Wm kunnen gemeenten in een verordening of strake het omgevingsplan de zwerfafvalproblematiek regelen. Er is sprake van facultatief medebewind. Gemeenten hebben hiertoe de bevoegdheid, maar geen wettelijke plicht.</text:p>
          <text:p text:style-name="al"/>
          <text:p text:style-name="al">Straatafval betreft afval dat: onderweg ontstaat ,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text:p>
          <text:p text:style-name="al"/>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5.2.4 Zwerfafval rondom inrichtingen (was artikel 16 van de Afvalstoffenverordening Zevenaar 2019)</text:span>
        </text:p>
          <text:p text:style-name="al">Dit sluit aan bij artikel 22.53 van de bruidsschat omgevingsplan maar heeft het meer toegespitst op de problematiek van zwerfafval en wijkt daarom op een aantal punten van dat artikel af. Het dient ter aanvulling van de bruidsschatregel.</text:p>
          <text:p text:style-name="al"/>
          <text:p text:style-name="al">
          <text:span text:style-name="nadrukvet">5.2.5 Afval en verontreiniging op de weg (was artikel 17 van de Afvalstoffenverordening Zevenaar 2019)</text:span>
        </text:p>
          <text:p text:style-name="al">Het gaat in dit artikel over laden en lossen en het biedt de mogelijkheid om door middel van bestuursdwang tot opruiming te dwingen.</text:p>
          <text:p text:style-name="al"/>
          <text:p text:style-name="al">
          <text:span text:style-name="nadrukvet">5.2.6 Geen opslag van afval in de open lucht (was artikel 18 van de Afvalstoffenverordening Zevenaar 2019)</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5.2.7 Ontdoen van autowrakken (was artikel 19 van de Afvalstoffenverordening Zevenaar 2019)</text:span>
        </text:p>
          <text:p text:style-name="al">Hierin is de afgifte van autowrakken door huishoudens geregeld. Gemeenten moeten in hun verordening bepalen dat een autowrak, zijnde een huishoudelijk afvalstof, slechts mag worden afgegeven aan autodemontagebedrijven, garages en autoschadeherstelbedrijven of aan een persoon die in een ander land dan Nederland is gevestigd (onder strikte voorwaarden). Autowrakken, afkomstig van huishoudens zijn uitdrukkelijk uitgezonderd van de gemeentelijke zorgplicht voor de inzameling van huishoudelijk afval.</text:p>
          <text:p text:style-name="al"/>
          <text:p text:style-name="al">
          <text:span text:style-name="nadrukvet">5.3 Bomen </text:span>
        </text:p>
          <text:p text:style-name="al"/>
          <text:p text:style-name="al">
          <text:span text:style-name="nadrukvet">5.3.1 Waardevolle houtopstanden (was artikel 2 van de Bomenverordening Zevenaar 2019)</text:span>
        </text:p>
          <text:p text:style-name="al">De lijst met waardevolle (beeldbepalende) bomen bestond ook al op grond van de Bomenverordening gemeente Rijnwaarden en de Bomenverordening Zevenaar 2010. Aangegeven wordt welke aspecten een rol kunnen spelen bij het wel of niet plaatsen van een bepaalde houtopstand op de lijst met waardevolle houtopstanden. Op de lijst kunnen geen houtopstanden voorkomen waarover de gemeente geen regels mag stellen. </text:p>
          <text:p text:style-name="al"/>
          <text:p text:style-name="al">Onder de Wet natuurbescherming golden de rijksregels over houtopstanden niet voor houtopstanden binnen de grenzen van de bebouwde kom (artikel 4.1, Wet natuurbescherming). Het was aan de gemeenteraad om die grenzen vast te stellen. De Omgevingswet spreekt van 'bebouwingscontour houtkap' in plaats van 'grenzen van de bebouwde kom' zoals dat in de Wet natuurbescherming staat. De Omgevingswet verplicht de gemeenteraad om een bebouwingscontour houtkap vast te stellen in het omgevingsplan. Met het aanwijzen van de bebouwingscontour houtkap bepaalt de gemeente in feite wanneer de regels in het Besluit activiteiten leefomgeving (Bal) over het vellen van houtopstanden gelden. Die gelden namelijk alleen buiten de bebouwingscontour houtkap.</text:p>
          <text:p text:style-name="al"/>
          <text:p text:style-name="al">Om onder de definitie van houtopstand van de Wet natuurbescherming te vallen, moest die een bepaalde omvang hebben. De oppervlakte moest namelijk minstens 10 are zijn of rijbeplanting moest uit meer dan 20 bomen bestaan (gerekend over het totaal aantal rijen). In de definitie van houtopstand in de Omgevingswet staat deze minimale omvang niet. Dus ook onder de 10 are of maximaal 20 bomen in rijbeplanting is sprake van houtopstand onder de Omgevingswet. Wel blijft het onder de Omgevingswet zo dat voor zo’n kleine omvang de rijksregels over het vellen en herbeplanten niet gelden.</text:p>
          <text:p text:style-name="al"/>
          <text:p text:style-name="al">De lijst met waardevolle houtopstanden wordt vastgesteld door het college en is te zien op (<text:a xlink:href="https://www.zevenaar.nl/waardevolle-en-monumentale-bomen" xlink:type="simple"><text:span text:style-name="nadrukondlijn">https://www.zevenaar.nl/waardevolle-en-monumentale-bomen</text:span></text:a>). </text:p>
          <text:p text:style-name="al"/>
          <text:p text:style-name="al">
          <text:span text:style-name="nadrukvet">5.3.2 Verbod tot vellen (was artikel 3 van de Bomenverordening Zevenaar 2019)</text:span>
        </text:p>
          <text:p text:style-name="al">In het eerste lid van dit artikel komt tot uitdrukking dat voor het vellen van houtopstanden die op de lijst met waardevolle houtopstanden staan altijd een vergunning nodig is. Het tweede lid noemt de uitzondering op dit uitgangspunt.</text:p>
          <text:p text:style-name="al"/>
          <text:p text:style-name="al">
          <text:span text:style-name="nadrukvet">5.3.3 Aanvraag vergunning (was artikel 4 van de Bomenverordening Zevenaar 2019)</text:span>
        </text:p>
          <text:p text:style-name="al">In dit artikel wordt bepaald dat een aanvraag alleen kan worden ingediend door een zakelijk gerechtigde. Een huurder of pachter kan een aanvraag indienen, indien hij daartoe gemachtigd is door de eigenaar.</text:p>
          <text:p text:style-name="al"/>
          <text:p text:style-name="al">
          <text:span text:style-name="nadrukvet">5.3.4 Criteria (was artikel 5 van de Bomenverordening Zevenaar 2019)</text:span>
        </text:p>
          <text:p text:style-name="al">In deze bepaling zijn de weigeringsgronden opgenomen voor een vergunning. In dit artikel komt tot uitdrukking dat bewaring van de als waardevol aangemerkte houtopstanden voorop staat en dat slechts vanwege een gevaarlijke situatie (door bijvoorbeeld een storm, ziekte of ouderdom van de houtopstand) of vanwege andere zwaarwegende belangen besloten kan worden tot het verlenen van een vergunning voor het vellen van de betreffende houtopstand. Hierbij kan bijvoorbeeld gedacht worden aan de noodzaak tot bodemsanering.</text:p>
          <text:p text:style-name="al"/>
          <text:p text:style-name="al">
          <text:span text:style-name="nadrukvet">5.3.5 Beslistermijn (was artikel 6 van de Bomenverordening Zevenaar 2019)</text:span>
        </text:p>
          <text:p text:style-name="al">Dit artikel behoeft geen nadere toelichting.</text:p>
          <text:p text:style-name="al"/>
          <text:p text:style-name="al">
          <text:span text:style-name="nadrukvet">5.3.6 Vergunningsvoorschriften (was artikel 7 van de Bomenverordening Zevenaar 2019)</text:span>
        </text:p>
          <text:p text:style-name="al">Gezien het feit dat een voorschrift tot herplanting ingrijpende consequenties heeft, is het wenselijk daarvoor een uitdrukkelijke bepaling op te nemen. Een eventuele herbeplanting vindt plaats om redenen van behoud van natuur- of landschapswaarden, dorpsschoon of leefbaarheid. De herplantvoorschriften moeten concreet en precies worden uitgewerkt. Bijvoorbeeld: naar locatie, boomsoort en grote. Uit de rechtspraak blijkt dat beleidsmatige uitwerking van aard en omvang van de herplantplicht noodzakelijk is. Dit artikel maakt het ook mogelijk om op grond van de geldende natuurbeschermingsregels, waaronder: de wet Natuurbescherming, Europese Vogel- en Habitatrichtlijn nadere concrete voorschriften op te leggen. Een voorbeeld is het niet vellen zolang er vogels broeden in de bomen of het niet op zodanige wijze vellen dat nabij aanwezige beschermde plantensoorten of paddestoelen vernield worden. Het niet mogen vellen in het broedseizoen indien een broedende vogel in de boom verblijft (van 15 maart tot 15 juli) dient in een vergunningsvoorschrift uitgewerkt te zijn. De bescherming van broedende vogels geldt reeds op grond van de wet.</text:p>
          <text:p text:style-name="al"/>
          <text:p text:style-name="al">
          <text:span text:style-name="nadrukvet">5.3.7 </text:span>
          <text:span text:style-name="nadrukvet">Herplant</text:span>
          <text:span text:style-name="nadrukvet">-/instandhoudingsplicht (was artikel 8 van de Bomenverordening Zevenaar 2019)</text:span>
        </text:p>
          <text:p text:style-name="al">Wanneer een herplantplicht alleen als vergunningsvoorschrift kan worden opgesteld, betekent dit dat iemand aan de oplegging van een herplantplicht kan ontkomen door zonder vergunning te vellen. Deze bepaling maakt het mogelijk in zulke gevallen een zelfstandige herplantplicht te scheppen. Het college kan een herplantplicht opleggen indien houtopstand teniet is gegaan door bijvoorbeeld verwaarlozing of een calamiteit. Niet alleen het actief handelen (vellen) maar ook het passief nalaten (bijvoorbeeld door verwaarlozing) kan reden zijn een herplantplicht op te leggen. In beginsel doet niet ter zake of het teniet gaan van de houtopstand de rechthebbende te verwijten valt. Indien de houtopstand is teniet gegaan door toedoen van een huurder of pachter, dan kan alleen aan de zakelijk gerechtigde (meestal eigenaar) een herplantplicht worden opgelegd.</text:p>
          <text:p text:style-name="al"/>
          <text:p text:style-name="al">
          <text:span text:style-name="nadrukvet">5.3.8 Schorsende werking van bezwaar (was artikel 9 van de Bomenverordening Zevenaar 2019)</text:span>
        </text:p>
          <text:p text:style-name="al">Dit artikel is opgenomen om te voorkomen dat een boom feitelijk al geveld is voordat (derden) belanghebbenden kennis hebben kunnen nemen van de vergunning of gebruik hebben kunnen maken van de rechtsmiddelen (bezwaar en verzoek om voorlopige voorziening). Het eerste lid is juridisch noodzakelijk voor de bevoegdheid om schorsende werking aan een bezwaar te verlenen. De rechtspraak heeft de bruikbaarheid van dit artikel reeds bevestigd.</text:p>
          <text:p text:style-name="al"/>
          <text:p text:style-name="al">
          <text:span text:style-name="nadrukvet">5.3.9 Vervaltermijn vergunning (was artikel 10 van de Bomenverordening Zevenaar 2019)</text:span>
        </text:p>
          <text:p text:style-name="al">De in dit artikel genoemde vervaltermijn is opgenomen om misbruik van oude vergunningen tegen te gaan. Omstandigheden kunnen immers veranderen en bomen groeien verder. De vervaltermijn geldt voor de volledige vergunning.</text:p>
          <text:p text:style-name="al"/>
          <text:p text:style-name="al">
          <text:span text:style-name="nadrukvet">5.3.10 Bestrijding iepziekte (was artikel 11 van de Bomenverordening Zevenaar 2019)</text:span>
        </text:p>
          <text:p text:style-name="al">De iepziekte is de aantasting van iepen door de schimmel Ophiostoma ulmi Nannf. Ceratosystis ulmi (Buism.) Moreau). De iepziekte ontstaat doordat een schimmel de houtvaten, de stam en de takken verstopt. Hierdoor wordt de sapstroom tussen de wortels en de bomen verstoord en krijgen de bladeren geen voedingsstoffen en water meer. lepensprintkever is een insect, in elk ontwikkelingsstadium, behorende tot de soorten Scolytus scolytus en Scolytus multistriatus (Marsh) en Scolytus pygmaeus dat de iepziekte overbrengt. Het insect legt haar eitjes onder de schors van zieke of dode iepen. De jonge insecten vliegen naar gezonde bomen in de buurt die zodoende worden aangetast. De verantwoordelijkheid voor de bestrijding van de iepziekte ligt momenteel voornamelijk bij de gemeenten.</text:p>
          <text:p text:style-name="al"/>
          <text:p text:style-name="al">
          <text:span text:style-name="nadrukvet">5.3.11 Schadevergoeding (was artikel 12 van de Bomenverordening Zevenaar 2019)</text:span>
        </text:p>
          <text:p text:style-name="al">Nadeelcompensatie is geregeld in hoofdstuk 15 van de Omgevingswet, voorheen in de Wet natuurbescherming.</text:p>
          <text:p text:style-name="al"/>
          <text:p text:style-name="al">Uit de (gepubliceerde) rechtspraak is geen enkel geval van een schade-uitkering op grond van voormalig artikel 6:3 van de Wet natuurbescherming bekend. Rechters lijken niet snel (onredelijk) nadeel aanwezig te achten indien een vergunning om te vellen geweigerd wordt. Deze bepaling blijft tamelijk abstract. Van geval tot geval moet worden nagegaan of, en zo ja, in hoeverre er sprake is van schade. Tevens moet worden ingegaan op de vraag of, en zo ja, in hoeverre deze schade al dan niet ten laste van de betrokkene moet blijven. Een concrete, gedetailleerde regeling die alle gevallen dekt, is niet mogelijk.</text:p>
          <text:p text:style-name="al"/>
          <text:p text:style-name="al">
          <text:span text:style-name="nadrukvet">5.4 Bodem</text:span>
        </text:p>
          <text:p text:style-name="al"/>
          <text:p text:style-name="al">
          <text:span text:style-name="nadrukvet">5.4.1 Bodemonderzoek (was artikel 2.1.5 van de Bouwverordening Zevenaar 2019)</text:span>
        </text:p>
          <text:p text:style-name="al">De artikelen over het bodemonderzoek hebben tot doel te bevorderen dat niet wordt gebouwd op verontreinigde grond. Artikel 5.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5.4.2. Beide toelichtingen moeten in combinatie met elkaar worden gelezen.</text:p>
          <text:p text:style-name="al"/>
          <text:p text:style-name="al">Eerste lid</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Derde lid</text:p>
          <text:p text:style-name="al">De mogelijkheid om geen onderzoeksgegevens op te vragen wordt geboden door de Algemene wet bestuursrecht (Awb, art. 4:2) en in de Omgevingsregeling (Or art. 7.3 en 7.4).</text:p>
          <text:p text:style-name="al"/>
          <text:p text:style-name="al">Vierde lid</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Vijfde lid</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5.4.2 Verbod tot bouwen op verontreinigde grond (was artikel 2.4.1 van de Bouwverordening Zevenaar 2019)</text:span>
        </text:p>
          <text:p text:style-name="al">Bodemvoorschriften saneren van de bodem (paragraaf 4.121 Bal)</text:p>
          <text:p text:style-name="al">Voor de milieubelastende activiteit ‘Saneren van de bodem’ gelden bodemvoorschriften uit paragraaf 4.121 van het Besluit activiteiten leefomgeving (Bal). Het gaat om voorschriften over voorafgaand bodemonderzoek, standaard saneringsaanpakken, maatwerk bij saneren van de bodem, kwaliteitsborging, aanvullende maatregelen uitdampen en gegevens en bescheiden bij het beëindigen van de activiteit.</text:p>
          <text:p text:style-name="al"/>
          <text:p text:style-name="al">
          <text:span text:style-name="nadrukcur">
            <text:span text:style-name="nadrukondlijn">Wanneer de regels van toepassing zijn</text:span>
          </text:span>
        </text:p>
          <text:p text:style-name="al">In de hoofdstukken 3 en 4 van het Besluit activiteiten leefomgeving (Bal) staat of de regels van toepassing zijn. Deze regels gelden als:</text:p>
          <text:list text:style-name="id1-3-2-4-783">
            <text:list-item text:style-override="id1-3-2-4-783-1">
              <text:number>•</text:number>
              <text:p text:style-name="al">uw activiteit onder het toepassingsbereik van paragraaf 4.121 valt en</text:p>
            </text:list-item>
            <text:list-item text:style-override="id1-3-2-4-783-2">
              <text:number>•</text:number>
              <text:p text:style-name="al">uw activiteit onder paragraaf 3.2.23 Saneren van de bodem valt</text:p>
            </text:list-item>
          </text:list>
          <text:p text:style-name="al">
          <text:span text:style-name="nadrukcur">
            <text:span text:style-name="nadrukondlijn">Voorafgaand bodemonderzoek</text:span>
          </text:span>
        </text:p>
          <text:p text:style-name="al">Voorafgaand aan de bodemsanering is een bodemonderzoek gedaan dat voldoet aan de regels voor voorafgaand bodemonderzoek. Die verplichting staat in artikel 4.1239. De regels staan in paragraaf 5.2.2 van het Bal. Kennis van de bodemkwaliteit is belangrijk om te bepalen of het nodig is om te saneren. Bij de saneringsaanpak verwijderen van de verontreiniging is de omvang van de verontreiniging belangrijk om de ontgravingsgrenzen op de locatie te bepalen. Omvang wil zeggen: afbakening in horizontale en verticale richting.</text:p>
          <text:p text:style-name="al"/>
          <text:p text:style-name="al">
          <text:span text:style-name="nadrukcur">
            <text:span text:style-name="nadrukondlijn">Standaard saneringsaanpakken</text:span>
          </text:span>
        </text:p>
          <text:p text:style-name="al">Er zijn volgens artikel 4.1240 2 standaard saneringsaanpakken mogelijk:</text:p>
          <text:list text:style-name="id1-3-2-4-789">
            <text:list-item text:style-override="id1-3-2-4-789-1">
              <text:number>•</text:number>
              <text:p text:style-name="al">afdekken</text:p>
            </text:list-item>
            <text:list-item text:style-override="id1-3-2-4-789-2">
              <text:number>•</text:number>
              <text:p text:style-name="al">verwijderen</text:p>
            </text:list-item>
          </text:list>
          <text:p text:style-name="al">Ook is het mogelijk om beide aanpakken te combineren: een deel van de verontreiniging verwijderen en een deel afdekken. De initiatiefnemer maakt zelf een keuze. Maar hij moet zich realiseren dat bij de saneringsaanpak afdekken een restverontreiniging achterblijft. Daardoor blijft er na de sanering nazorg nodig: het in stand houden van een afdeklaag. En zijn er gebruiksbeperkingen: niet dieper graven dan de onderzijde van de afdeklaag.</text:p>
          <text:p text:style-name="al"/>
          <text:p text:style-name="al">Als saneren met een andere techniek dan de standaard saneringsaanpakken de voorkeur heeft (een in-situ sanering), dan is maatwerk voor het saneren van de bodem mogelijk.</text:p>
          <text:p text:style-name="al"/>
          <text:p text:style-name="al">
          <text:span text:style-name="nadrukcur">
            <text:span text:style-name="nadrukondlijn">Algemeen</text:span>
          </text:span>
        </text:p>
          <text:p text:style-name="al">De bouwverordening had artikel 8 van de Woningwet als basis. Maar de Invoeringswet schrapt dit artikel. Dit wordt op de volgende manier opgelost: 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Gegevens en bescheiden waarover het bevoegd gezag al beschikt, behoeven niet opnieuw te worden verstrekt. Dit geldt in beginsel ook voor gegevens die zijn verstrekt in de periode dat de Omgevingswe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text:p>
          <text:p text:style-name="al"/>
          <text:p text:style-name="al">
          <text:span text:style-name="nadrukcur">
            <text:span text:style-name="nadrukondlijn">Bouwwerken bestemd voor het verblijf van mensen</text:span>
          </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
            <text:span text:style-name="nadrukondlijn">Bouwwerken die de grond niet raken</text:span>
          </text:span>
        </text:p>
          <text:p text:style-name="al">Hierbij moet gedacht worden aan dakkapellen en het realiseren van een extra verdieping op een gebouw. Hieronder wordt ook verstaan vergunningplichtige inpandige verbouwingen, werkzaamheden aan een fundering of het maken van een kelder. Indien de bouwwerkzaamheden gepaard gaan met een functiewijziging kan echter onverminderd bodemonderzoek worden geëist.</text:p>
          <text:p text:style-name="al"/>
          <text:p text:style-name="al">
          <text:span text:style-name="nadrukcur">
            <text:span text:style-name="nadrukondlijn">Bevoegd gezag bij ernstig en niet-ernstig geval van bodemverontreiniging</text:span>
          </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
          <text:span text:style-name="nadrukcur">
            <text:span text:style-name="nadrukondlijn">Hoe werkt de verbodsbepaling in de praktijk?</text:span>
          </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5.4.3.</text:p>
          <text:p text:style-name="al"/>
          <text:p text:style-name="al">Voor gevallen met een ernstige bodemverontreiniging geldt een aanhoudingsverplichting totdat het bevoegde geza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5.4.3 Voorwaarden omgevingsvergunning voor het bouwen (was artikel 2.4.1 van de Bouwverordening Zevenaar 2019)</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4-831">
            <text:list-item text:style-override="id1-3-2-4-831-1">
              <text:number>-</text:number>
              <text:p text:style-name="al">de voorwaarde, dat onder het bouwwerk een isolerende en dampremmende laag wordt aangebracht;</text:p>
            </text:list-item>
            <text:list-item text:style-override="id1-3-2-4-831-2">
              <text:number>-</text:number>
              <text:p text:style-name="al">de voorwaarde, dat een bepaald deel van de bodem wordt afgegraven en afgevoerd, alsmede het aanbrengen van een schone bodemlaag;</text:p>
            </text:list-item>
            <text:list-item text:style-override="id1-3-2-4-831-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cur">
            <text:span text:style-name="nadrukondlijn">Bouwverordening</text:span>
          </text:span>
        </text:p>
          <text:p text:style-name="al">De bouwverordening regelde 2 onderwerpen: het tegengaan van bouwen op verontreinigde grond en welstandsadvisering.</text:p>
          <text:p text:style-name="al"/>
          <text:p text:style-name="al">De bouwverordening heeft artikel 8 van de Woningwet als basis. Maar de Invoeringswet schrapt dit artikel. Dit wordt op de volgende manier opgelost:</text:p>
          <text:p text:style-name="al"/>
          <text:p text:style-name="al">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text:p>
          <text:p text:style-name="al"/>
          <text:p text:style-name="al">
          <text:span text:style-name="nadrukvet">5.4.4 Herziening en vervanging van aangewezen normen en andere voorschriften (was artikel 2.1.5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5.4.5 Verboden plaatsen (was 5:35 APV)</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s.</text:p>
          <text:p text:style-name="al"/>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ander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kan gekozen worden voor een bepaling waarbij juist wordt aangegeven waar het verstrooien van as is toegestaan. Lid 3 is hier een vertaling van. Het college kan op verzoek van een nabestaande die zorg draagt voor de asbus op grond van bijzondere omstandigheden een ontheffing verlenen op het verbod uit de eerste lid.</text:p>
          <text:p text:style-name="al"/>
          <text:p text:style-name="al">
          <text:span text:style-name="nadrukvet">5.4.6 Hinder of overlast (was 5:37 APV)</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wa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Parkeren, stallen en opslag </text:span>
        </text:p>
          <text:p text:style-name="al"/>
          <text:p text:style-name="al">
          <text:span text:style-name="nadrukcur">
            <text:span text:style-name="nadrukondlijn">1. Bevoegdheid tot regeling van parkeerexcessen</text:span>
          </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derhalve aan dat gemeenten bevoegd zijn om parkeerexcessenbepalingen vast te stellen. De grondslag voor dergelijke bepalingen is overigens gewoon artikel 149 Gemeentewet.</text:p>
          <text:p text:style-name="al"/>
          <text:p text:style-name="al">
          <text:span text:style-name="nadrukcur">
            <text:span text:style-name="nadrukondlijn">Begrip “parkeerexces”</text:span>
          </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
            <text:span text:style-name="nadrukondlijn">Plaatsing en rubricering parkeerexcesbepalingen</text:span>
          </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ze VFL wordt onder “parkeerexcessen”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
            <text:span text:style-name="nadrukondlijn">Beperking tot gedragingen op de weg?</text:span>
          </text:span>
        </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welke als parkeerexcessen “in eigenlijke zin” kunnen worden aangeduid. Zo hebben de artikelen 5.1.9, eerste lid onder b, 5.1.10, eerste lid, en 5.1.13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6.1.5 en 5.1.11, 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6.1.4.</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
            <text:span text:style-name="nadrukondlijn">Vervangende parkeergelegenheid</text:span>
          </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VFL en niet op basis van verkeersborden die gebaseerd zijn op de wegenverkeerswetgeving.</text:p>
          <text:p text:style-name="al"/>
          <text:p text:style-name="al">
          <text:span text:style-name="nadrukcur">
            <text:span text:style-name="nadrukondlijn">Ontheffingen</text:span>
          </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
            <text:span text:style-name="nadrukondlijn">Overleg met vervoerders(organisaties)</text:span>
          </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vet">6.1 Maatregelen ter voorkoming van overlast, gevaar of schade</text:span>
        </text:p>
          <text:p text:style-name="al"/>
          <text:p text:style-name="al">
          <text:span text:style-name="nadrukvet">6.1.1 Neerzetten van fietsen e.d. (was artikel 2:51 APV)</text:span>
        </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6.1.1 geeft de mogelijkheid hiertegen op te treden.</text:p>
          <text:p text:style-name="al"/>
          <text:p text:style-name="al">Eerste lid</text:p>
          <text:p text:style-name="al">Deze bepaling verbiedt -kort gezegd- het hinderlijk parkeren van fietsen, bromfietsen en gehandicaptenvoertuigen. Ingevolge de wegenverkeerswetgeving moeten bestuurders voor het parkeren van hun fiets of bromfiets gebruik maken van het trottoir, het voetpad, de berm dan wel van ‘andere door het bevoegde gezag aangewezen plaatsen’.</text:p>
          <text:p text:style-name="al">Het parkeren van fietsen en bromfietsen op die plaatsen is dus in principe toegestaan. Ook gehandicaptenvoertuigen mogen gebruik maken van het trottoir om te parkeren.</text:p>
          <text:p text:style-name="al">Op grond van de APV is dit echter niet toegestaan als hierdoor hinderlijke of gevaarlijke situaties ontstaan.</text:p>
          <text:p text:style-name="al"/>
          <text:p text:style-name="al">In de onderdelen a tot en met d van het eerste lid worden verschillende hinderlijke en gevaarlijke situaties aangeduid. Ontstaat een dergelijke situatie door het plaatsen van de fiets en/of bromfiets, dan is het verboden deze te plaatsen. Dat betekent niet dat de (brom)fiets niet elders zou mogen worden neergezet waar deze situatie niet speelt.</text:p>
          <text:p text:style-name="al">Onderdeel a ziet specifiek op het belemmeren van de doorgang door geparkeerde fietsen en/of bromfietsen. In concrete situaties zal beoordeeld moeten worden wanneer hier sprake van is. Een doorgang van 1,50 meter op trottoirs en voetpaden blijkt in de praktijk vaak voldoende te zijn, maar er zijn situaties denkbaar waarin een grotere doorgang noodzakelijk is (bijvoorbeeld op plaatsen met een hoge voetganger intensiteit). Ook zijn er situaties denkbaar waarin een ruimte van minder dan 1,50 meter voldoende wordt geacht.</text:p>
          <text:p text:style-name="al"/>
          <text:p text:style-name="al">Het verbod heeft betrekking op parkeren “op de weg”, en is daarom niet alleen van toepassing op voetpaden en trottoirs, maar bijvoorbeeld ook op het stallen van fietsen in openbare parkeervoorzieningen.</text:p>
          <text:p text:style-name="al"/>
          <text:p text:style-name="al">De onderdelen b en c zien op veiligheid, doorstroming en uitzicht van het verkeer en op het voorkomen van het ontstaan van schade. Tot slot ziet onderdeel d op het belang dat bewoners of gebruikers van een gebouw hebben bij een onbelemmerde doorgang of uitzicht.</text:p>
          <text:p text:style-name="al">De overige voertuigen mogen ingevolge het Reglement Verkeersregels en Verkeerstekens niet op het trottoir geparkeerd worden; op die categorieën zijn de regels voor motorvoertuigen van toepassing en niet dit artikel. </text:p>
          <text:p text:style-name="al"/>
          <text:p text:style-name="al">Tweede lid</text:p>
          <text:p text:style-name="al">Het tweede lid van dit artikel geeft het college in onderdeel a de mogelijkheid om gebieden aan te wijzen waar fietsen en bromfietsen slechts een beperkte tijd geplaatst mogen worden, ongeacht of ze in of buiten de daartoe bestemde fietsparkeervoorzieningen zijn geplaatst.</text:p>
          <text:p text:style-name="al">Gedacht kan worden aan gebieden met een hoge fietsparkeerdruk, zoals rondom trein- en metrostations, onderwijsinstellingen, uitgaans- en winkelgebieden. Daar is het onwenselijk dat de schaarse fietsparkeercapaciteit en overige plekken in de openbare ruimte worden ingenomen door fietsen die niet of nauwelijks worden gebruikt.</text:p>
          <text:p text:style-name="al"/>
          <text:p text:style-name="al">Ook kan deze bevoegdheid in woongebieden worden toegepast om te voorkómen dat fietsen schaarse fietsparkeerruimte langdurig in beslag nemen zonder dat ze worden gebruikt.</text:p>
          <text:p text:style-name="al">De duur van de maximaal toegestane parkeertijd kan worden afgestemd op de aard van de locatie waar dit verbod geldt. Onderdeel b van het tweede lid maakt het verwijderen van fietsen mogelijk die door de eigenaar of gebruiker in de openbare ruimte zijn achtergelaten nadat er kennelijk technische mankementen zijn opgetreden of schade is ontstaan zoals een verbogen of ontbrekend wiel, een ontbrekend zadel, stuur of trapper, een gebroken ketting of als de fiets zichtbaar lange tijd niet is gebruikt (mos op het zadel, gras tussen de wielen en dergelijke).</text:p>
          <text:p text:style-name="al">Reparatie of herstel anderszins kan in deze gevallen in economische zin nog wel de moeite waard zijn maar men neemt hier kennelijk niet de moeite toe.</text:p>
          <text:p text:style-name="al">Als gevolg van het laten staan of laten liggen van de fiets wordt onnodig parkeerruimte ingenomen en kan afbreuk worden gedaan aan het aanzien van de openbare ruimte. Deze is niet bedoeld om niet-gebruikte goederen op te slaan, daarvoor is ze te schaars.</text:p>
          <text:p text:style-name="al">Er wordt onderscheid gemaakt tussen achtergelaten fietsen en fietswrakken. De verwijdering van de laatste categorie vindt plaats op basis van de regelgeving voor de inzameling en verwijdering van afvalstoffen. Belangrijkste onderscheidende kenmerk tussen de beide categorieën is dat in het geval van een fietswrak, behalve de criteria van het rijtechnisch in onvoldoende staat van onderhoud verkeren en het zich in een kennelijk verwaarloosde toestand bevinden, in economische zin niet meer de moeite is om de fiets nog te repareren.</text:p>
          <text:p text:style-name="al"/>
          <text:p text:style-name="al">Derde lid</text:p>
          <text:p text:style-name="al">Het derde lid geeft het college de bevoegdheid om gebieden aan te wijzen waar fietsen en/of bromfietsen alleen mogen worden neergezet in daarvoor bestemde parkeervoorzieningen zoals rekken, nietjes, fietsparkeervakken en stallingen.</text:p>
          <text:p text:style-name="al">Van deze bevoegdheid kan gebruik worden gemaakt in het belang van de (verkeers)veiligheid en ter voorkoming van hinder voor passanten en andere weggebruikers. Vooral op druk bezochte punten zoals stations, winkelcentra, uitgaansgebieden en onderwijsinstellingen kan een grote en onordelijk neergezette hoeveelheid fietsen tot overlast en een onveilige verkeerssituatie voor andere weggebruikers leiden.</text:p>
          <text:p text:style-name="al">Als een gebied wordt aangewezen waar het verboden is om buiten de daarvoor bestemde voorzieningen fietsen te plaatsen, dienen er in het betreffende gebied in beginsel voldoende fietsparkeervoorzieningen aanwezig te zijn voor fietsers die kort willen parkeren (bijvoorbeeld voor dagelijkse boodschappen) en voor fietsers die voor langere tijd willen parkeren (bijvoorbeeld voor winkelen, uitgaan of een treinreis).”</text:p>
          <text:p text:style-name="al"/>
          <text:p text:style-name="al">
          <text:span text:style-name="nadrukvet">6.1.2 Overlast van fiets of bromfiets op markt en kermisterrein en dergelijke (was 2:52 APV)</text:span>
        </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 </text:p>
          <text:p text:style-name="al"/>
          <text:p text:style-name="al">
          <text:span text:style-name="nadrukvet">6.1.3 Recreatief nachtverblijf buiten kampeerterreinen (was 4:18 APV)</text:span>
        </text:p>
          <text:p text:style-name="al">Algemee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 </text:p>
          <text:list text:style-name="id1-3-2-4-973">
            <text:list-item text:style-override="id1-3-2-4-973-1">
              <text:number>-</text:number>
              <text:p text:style-name="al">VNG ledenbrief Lbr. 05/128 van 8 december 2005 (Publicatie over kampeerbeleid na WOR); - VNG, “Het kampeerbeleid na de Wet op de Openluchtrecreatie. Handreiking voor bestuurders en ambtenaren”, Groene reeks nummer 129, VNG uitgeverij, Den Haag, 2005; </text:p>
            </text:list-item>
            <text:list-item text:style-override="id1-3-2-4-973-2">
              <text:number>-</text:number>
              <text:p text:style-name="al">VNG ledenbrief Lbr. 07/125 van 15 november 2007(Wijzigingen model-APV);</text:p>
            </text:list-item>
            <text:list-item text:style-override="id1-3-2-4-973-3">
              <text:number>-</text:number>
              <text:p text:style-name="al">Kenniscentrum Recreatie, “Gemeentelijk kampeerbeleid na intrekking WOR”, Kamerstukken II 2009/10, 26 419, nr. 3.</text:p>
            </text:list-item>
          </text:list>
          <text:p text:style-name="al">
          <text:span text:style-name="nadrukvet">6.1.4 Aanwijzing kampeerplaatsen (was 4:19 APV)</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6.1.5 Voertuigen van autobedrijf en dergelijke (was 5:2 APV)</text:span>
        </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derde lid gestelde verbodsbepaling geldt uiteraard niet voor het normaal parkeren van de voor persoonlijk gebruik gebezigde auto(’s) van de exploitant.</text:p>
          <text:p text:style-name="al"/>
          <text:p text:style-name="al">Het bepaalde bij dit artikel kan niet als een soort “escape” fungeren ten opzichte van de andere in deze afdeling opgenomen verbodsbepalingen. Dit artikel mag met andere woorden niet gelezen worden in verband met de andere artikelen in de afdeling, in die zin dat de “faciliteit” die in dit artikel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dit artikel bestaat het excessieve in de ruimte die door het aantal voertuigen in beslag wordt genomen, in bij voorbeeld de artikelen 6.1.6 en 6.1.7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
          <text:p text:style-name="al">Het bepaalde bij dit artikel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van de APV.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 bedoelde bepaling kan naar verwachting beter worden opgetreden tegen met het slopen en repareren van voertuigen gepaard gaande geluid- en stankoverlast en verontreiniging van de weg.</text:p>
          <text:p text:style-name="al"/>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In dit verband mag worden gewezen op hetgeen in de algemene toelichting is gesteld over het voorzien in vervangende parkeergelegenheid.</text:p>
          <text:p text:style-name="al"/>
          <text:p text:style-name="al">Tevens wordt hier de aandacht gevestigd op hetgeen daar is opgemerkt over het verlenen van ontheffing ten aanzien van bestaande bedrijven.</text:p>
          <text:p text:style-name="al"/>
          <text:p text:style-name="al">
          <text:span text:style-name="nadrukvet">6.1.6 Te koop aanbieden van voertuigen (was 5:3 APV)</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deze VFL op te nemen. Gekozen is voor een constructie waarin het college de bevoegdheid heeft gebieden aan te wijzen waar het verbod van kracht is.</text:p>
          <text:p text:style-name="al"/>
          <text:p text:style-name="al">Wanneer er naar het oordeel van het college sprake is van overlast kan het verbod activeren.</text:p>
          <text:p text:style-name="al">Zoals opgemerkt in de toelichting is het begrip “parkeren” zo uitgelegd, dat het verbod in dit artikel zich niet alleen richt op de bestuurder van een voertuig maar ook op de andere belanghebbenden bij het voertuig.</text:p>
          <text:p text:style-name="al"/>
          <text:p text:style-name="al">
          <text:span text:style-name="nadrukvet">6.1.7 Defecte voertuigen (was 5:4 APV)</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
          <text:span text:style-name="nadrukvet">6.1.8 Voertuigwrakken (was 5:5 APV)</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
          <text:p text:style-name="al">De onderhavige bepaling heeft betrekking op het plaatsen en hebben van wrakken op de weg (in de zin van de WVW 1994). Het elders in de openlucht opslaan van wrakken vindt reeds regeling in hoofdstuk 4 van het Besluit activiteiten leefomgeving.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6.1.9 Kampeermiddelen </text:span>
          <text:span text:style-name="nadrukvet">e.d</text:span>
          <text:span text:style-name="nadrukvet"> (was 5:6 APV)</text:span>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Ook met betrekking tot deze gevallen zou het voorzien in vervangende parkeergelegenheid, waar dit soort voertuigen kan worden gestald, overwogen kunnen worden. Verwezen wordt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
          <text:p text:style-name="al">“a. langer dan gedurende drie achtereenvolgende dagen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Voor jurisprudentie bij dit artikel zie de lijst met jurisprudentie bij artikelen uit de Verordening Fysieke Leefomgeving</text:p>
          <text:p text:style-name="al"/>
          <text:p text:style-name="al">
          <text:span text:style-name="nadrukvet">6.1.10 Parkeren van reclamevoertuigen (was 5:17 APV)</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7.2.1 van deze VFL. </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6.2.1.</text:p>
          <text:p text:style-name="al"/>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Voor jurisprudentie bij dit artikel zie de lijst met jurisprudentie bij artikelen uit de Verordening Fysieke Leefomgeving</text:p>
          <text:p text:style-name="al"/>
          <text:p text:style-name="al">
          <text:span text:style-name="nadrukvet">6.1.11 Parkeren van grote voertuigen (was 5:8 APV)</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6.1.11 en 6.1.12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6.1.12.</text:p>
          <text:p text:style-name="al"/>
          <text:p text:style-name="al">Vierde lid</text:p>
          <text:p text:style-name="al">Dit lid is toegevoegd ter afstemming met artikel 6.1.9. Dit omdat sommige campers tegenwoordig zo groot zijn dat ze onder de omschrijving van grote voertuigen vallen. </text:p>
          <text:p text:style-name="al"/>
          <text:p text:style-name="al">Vijfde lid</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1131">
            <text:list-item text:style-override="id1-3-2-4-1131-1">
              <text:number>-</text:number>
              <text:p text:style-name="al">voor voertuigen die worden gebezigd bij de uitvoering van openbare werken en bij bouwwerkzaamheden, </text:p>
            </text:list-item>
            <text:list-item text:style-override="id1-3-2-4-1131-2">
              <text:number>-</text:number>
              <text:p text:style-name="al">voor zover ze in de onmiddellijke nabijheid van het werk worden geparkeerd;</text:p>
            </text:list-item>
            <text:list-item text:style-override="id1-3-2-4-1131-3">
              <text:number>-</text:number>
              <text:p text:style-name="al">voor chauffeurs die een schriftelijke medische verklaring overleggen, waaruit blijkt dat betrokkene niet van een speciaal daartoe aangewezen parkeerterrein gebruik kan maken en ook vaststaat dat betrokkene </text:p>
            </text:list-item>
            <text:list-item text:style-override="id1-3-2-4-1131-4">
              <text:number>-</text:number>
              <text:p text:style-name="al">zonder ontheffing in moeilijkheden zou komen.</text:p>
            </text:list-item>
          </text:list>
          <text:p text:style-name="al">Verder zou een soepel ontheffingenbeleid kunnen worden gevoerd, voor zover het gaat om bij voorbeeld:</text:p>
          <text:list text:style-name="id1-3-2-4-1133">
            <text:list-item text:style-override="id1-3-2-4-1133-1">
              <text:number>-</text:number>
              <text:p text:style-name="al">rijdende winkels;</text:p>
            </text:list-item>
            <text:list-item text:style-override="id1-3-2-4-1133-2">
              <text:number>-</text:number>
              <text:p text:style-name="al">wagens van kermisexploitanten;</text:p>
            </text:list-item>
            <text:list-item text:style-override="id1-3-2-4-1133-3">
              <text:number>-</text:number>
              <text:p text:style-name="al">wagens van bedrijven die in geval van bij voorbeeld ongevallen in het wegverkeer terstond moeten kunnen “uitrukken” (sleepwagens e.d.);</text:p>
            </text:list-item>
            <text:list-item text:style-override="id1-3-2-4-113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 Het college van burgemeester en wethouders heeft op 2 maart 2021 een aanwijsbesluit ‘Parkeren grote voertuigen in Zevenaar’ genomen.</text:p>
          <text:p text:style-name="al"/>
          <text:p text:style-name="al">Voor jurisprudentie bij dit artikel zie de lijst met jurisprudentie bij artikelen uit de Verordening Fysieke Leefomgeving.</text:p>
          <text:p text:style-name="al"/>
          <text:p text:style-name="al">
          <text:span text:style-name="nadrukvet">6.1.12 Parkeren van </text:span>
          <text:span text:style-name="nadrukvet">uitzichtbelemmerende</text:span>
          <text:span text:style-name="nadrukvet"> voertuigen (was 5:9 APV)</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6.1.11.</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 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6.1.13 Parkeren of laten stilstaan van voertuigen anders dan op de rijbaan (was 5:10 APV)</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VFL wordt deze definitie van ‘weg’ gevolgd (artikel 1: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text:p>
          <text:p text:style-name="al"/>
          <text:p text:style-name="al">Artikel 6, tweede lid, van dit verdrag bepaalt: “Alle tekens zijn over de hele breedte van de rijbaan die voor het verkeer openstaat van toepassing op de bestuurders voor wie ze bedoeld zijn.” In artikel 1 van het verdrag staan de volgende definities:</text:p>
          <text:list text:style-name="id1-3-2-4-1157">
            <text:list-item text:style-override="id1-3-2-4-1157-1">
              <text:number>-</text:number>
              <text:p text:style-name="al">weg: het gehele oppervlak van elke weg of straat die voor het openbaar verkeer openstaat (onderdeel c);</text:p>
            </text:list-item>
            <text:list-item text:style-override="id1-3-2-4-115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15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15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item text:style-override="id1-3-2-4-1157-5">
              <text:number>-</text:number>
              <text:p text:style-name="al">Het bovenstaande geldt ook bij gebruik van genoemde verbodsborden met de aanduiding ‘zone’.</text:p>
            </text:list-item>
          </text:list>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1159">
            <text:list-item text:style-override="id1-3-2-4-1159-1">
              <text:number>1.</text:number>
              <text:p text:style-name="al">deze niet in strijd zijn met de WVW 1994; en </text:p>
            </text:list-item>
            <text:list-item text:style-override="id1-3-2-4-1159-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6.1.13 voorziet in de grondslag voor een verkeersbesluit met die strekking. Door het gebruik van de formulering “niet tot de rijbaan behorend weggedeelte” is ook de afbakening met artikel 6.1.15 (Aantasting groenvoorzieningen door voertuigen) geregeld. </text:p>
          <text:p text:style-name="al">Het verbod geldt niet voor voertuigen die worden gebruikt voor wegwerkzaamheden in opdracht van een bestuursorgaan of openbaar lichaam (tweede lid).</text:p>
          <text:p text:style-name="al"/>
          <text:p text:style-name="al">
          <text:span text:style-name="nadrukvet">6.1.14 Parkeren van voertuigen met </text:span>
          <text:span text:style-name="nadrukvet">stankverspreidende</text:span>
          <text:span text:style-name="nadrukvet"> stoffen (was 5:10a APV)</text:span>
        </text:p>
          <text:p text:style-name="al">Deze bepaling ziet op hinder en overlast die voor bewoners of gebruikers van nabijgelegen gebouwen of terreinen kunnen ontstaan door het parkeren van voertuigen met stankverspreidende stoffen, zoals vrachtauto’s van destructiebedrijven, vismeelfabrieken e.d.</text:p>
          <text:p text:style-name="al"/>
          <text:p text:style-name="al">Onder de werking van deze bepaling valt ook het doen of laten staan van voertuigen met stankverspreidende stoffen buiten de weg in de zin van de WVW 1994.</text:p>
          <text:p text:style-name="al"/>
          <text:p text:style-name="al">Een ontheffingsmogelijkheid wordt niet geboden. Deze mogelijkheid valt niet goed te rijmen met het hinderlijke karakter van het hier bedoelde parkeren. In bepaalde gemeenten kan een ontheffingsmogelijkheid evenwel noodzakelijk zijn. Te denken valt bij voorbeeld aan gemeenten met boerderijen in de bebouwde kom (vervoer van mest!).</text:p>
          <text:p text:style-name="al"/>
          <text:p text:style-name="al">Zie ook hetgeen in de algemene toelichting is gesteld over vervangende parkeergelegenheid.</text:p>
          <text:p text:style-name="al"/>
          <text:p text:style-name="al">De mogelijkheid bestaat dat waterrijke gemeenten de behoefte gevoelen ook voor vaartuigen met stankverspreidende stoffen een regeling als hier bedoeld te treffen. Dit zou dan echter niet dienen te gebeuren door in het onderhavige (parkeerexces)artikel ‘vaartuigen’ toe te voegen, doch door elders een bepaling als de onderhavige, doch dan met een aangepaste redactie, in te voegen.</text:p>
          <text:p text:style-name="al"/>
          <text:p text:style-name="al">Zoals opgemerkt in de toelichting wordt het begrip ‘parkeren’ zo uitgelegd, dat het verbod in dit artikel zich niet alleen richt op de bestuurder van een voertuig maar ook op de andere belanghebbenden bij het voertuig.</text:p>
          <text:p text:style-name="al"/>
          <text:p text:style-name="al">
          <text:span text:style-name="nadrukvet">6.1.15 Aantasting groenvoorzieningen door voertuigen (was 5:11 APV)</text:spa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Omdat de wegenverkeerswetgeving onder “wegen” ook de bermen begrijpt, is het in dit artikel vervatte verbod beperkt tot groenstroken. De wegenverkeerswetgeving voorziet niet in de gevallen waarin het voertuig op of in een groenvoorziening wordt geplaatst, welke geen deel uitmaakt van de weg (in de zin van de Wegenverkeerswet). </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
          <text:span text:style-name="nadrukvet">Openbaar water en waterstaatwerken</text:span>
        </text:p>
          <text:p text:style-name="al"/>
          <text:p text:style-name="al">
          <text:span text:style-name="nadrukvet">6.2.1 Voorwerpen op, in of boven openbaar water (was 5:24 APV)</text:span>
        </text:p>
          <text:p text:style-name="al">Dit artikel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het Binnenvaartpolitiereglement (zie bij voorbeeld artikel 1.15 van dit reglement) en het Rijnvaartpolitieregelement.</text:p>
          <text:p text:style-name="al"/>
          <text:p text:style-name="al">
          <text:span text:style-name="nadrukcur">
            <text:span text:style-name="nadrukondlijn">Deregulering</text:span>
          </text:span>
        </text:p>
          <text:p text:style-name="al">Dit artikel is in een aantal opzichten vergelijkbaar met artikel 7.1.1 van de VFL,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6.1.1, waar het veelal gaat om tijdelijke en verplaatsbare objecten, gaat om permanent bedoelde zaken, is aan dit artikel anders dan bij artikel 7.1.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uit de VFL te wijzigen, of kan het alsnog worden opgenomen:</text:p>
          <text:p text:style-name="al"/>
          <text:p text:style-name="al">
          <text:span text:style-name="nadrukcur">
            <text:span text:style-name="nadrukondlijn">Voorwerpen op, in of boven openbaar water</text:span>
          </text:span>
        </text:p>
          <text:p text:style-name="al">Het is in verband met de veiligheid op het openbaar water verboden zonder vergunning van het college een voorwerp, niet zijnde een vaartuig, op, in of boven openbaar water te plaatsen, aan te brengen of te hebben. Het in het eerste lid bepaalde is niet van toepassing op voorwerpen waarop gedachten of gevoelens worden geopenbaard.</text:p>
          <text:p text:style-name="al"/>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De verboden in het eerste en derde lid gelden niet voor zover in de daarin geregelde onderwerpen wordt voorzien door het Wetboek van Strafrecht, de Scheepvaartverkeerswet, het Binnenvaartpolitiereglement, het Rijnvaartpolitieregelement, de Omgevingswet, de Provinciale vaarwegenverordening, de Telecommunicatiewet of de daarop gebaseerde Telecommunicatieverordening.</text:p>
          <text:p text:style-name="al"/>
          <text:p text:style-name="al">
          <text:span text:style-name="nadrukcur">
            <text:span text:style-name="nadrukondlijn">Juridisch karakter van een melding</text:span>
          </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De ABRvS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 Zijn voorstel is om bij dit artikel terug te keren naar een eenvoudig vergunningstelsel met beperkte weigeringsgronden. </text:p>
          <text:p text:style-name="al"/>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 De model-APV voorzag al in een alternatieve optie in de vorm van een vergunning. Dit is overgegaan in de VFL.</text:p>
          <text:p text:style-name="al"/>
          <text:p text:style-name="al">
          <text:span text:style-name="nadrukvet">6.2.2 Ligplaats woonschepen en overige vaartuigen (was 5:25 APV)</text:span>
        </text:p>
          <text:p text:style-name="al"/>
          <text:p text:style-name="al">
          <text:span text:style-name="nadrukcur">
            <text:span text:style-name="nadrukondlijn">Algemeen verbod is niet toegestaan</text:span>
          </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
            <text:span text:style-name="nadrukondlijn">Mogelijk vergunningenstelsel</text:span>
          </text:span>
        </text:p>
          <text:p text:style-name="al">Indien men ook op de aangewezen gedeelten van het openbaar water het innemen, hebben of beschikbaar stellen van een ligplaats mogelijk wil maken kan hiervoor het vergunningsvereiste gesteld worden. 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6.2.2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
            <text:span text:style-name="nadrukondlijn">Pleziervaartuigen</text:span>
          </text:span>
        </text:p>
          <text:p text:style-name="al">Het innemen van een ligplaats met een “pleziervaartuig” is slechts toegestaan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
            <text:span text:style-name="nadrukondlijn">Woonschepenverordening</text:span>
          </text:span>
        </text:p>
          <text:p text:style-name="al">Ten einde het aantal en de plaatsen die men inneemt aan regels te kunnen binden, is het noodzakelijk dat daarvoor in een gemeentelijke verordening een basis gecreëerd wordt. De VFL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VFL. De losbladige bundel “Volkshuisvesting, stadsvernieuwing en monumenten” van de VNG bevat een model-Woonschepenverordening. Daarbij is veel informatie over het woonschip opgenomen. </text:p>
          <text:p text:style-name="al"/>
          <text:p text:style-name="al">
          <text:span text:style-name="nadrukcur">
            <text:span text:style-name="nadrukondlijn">Provinciale verordening, inrichting</text:span>
          </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verordening dan wel krachtens milieuregels wanneer bijvoorbeeld het beschikbaar stellen van een ligplaats zodanig gebeurt dat er sprake is van een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milieuregelgeving.</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milieuregelgeving (Bbl) van toepassing is. Veel jachthavens zullen namelijk aangemerkt kunnen worden als inrichting.</text:p>
          <text:p text:style-name="al"/>
          <text:p text:style-name="al">Door de inwerkingtreding van artikel 13 van de Hinderwet op 1 november 1981 kan een hinderwetvergunning ook geweigerd worden wegens aantasting van natuurwetenschappelijke, landschappelijke, ecologische en recreatieve waarden. </text:p>
          <text:p text:style-name="al"/>
          <text:p text:style-name="al">
          <text:span text:style-name="nadrukcur">
            <text:span text:style-name="nadrukondlijn">Binnenvaartpolitiereglement</text:span>
          </text:span>
        </text:p>
          <text:p text:style-name="al">Zie hiervoor hetgeen is opgemerkt in de algemene toelichting bij deze afdeling.</text:p>
          <text:p text:style-name="al"/>
          <text:p text:style-name="al">
          <text:span text:style-name="nadrukcur">
            <text:span text:style-name="nadrukondlijn">Specifieke regelgeving voor de grote rivieren</text:span>
          </text:span>
        </text:p>
          <text:p text:style-name="al">Zie hiervoor hetgeen is opgemerkt in de algemene toelichting bij deze afdeling. </text:p>
          <text:p text:style-name="al"/>
          <text:p text:style-name="al">Voor jurisprudentie bij dit artikel zie de lijst met jurisprudentie bij artikelen uit de Verordening Fysieke Leefomgeving</text:p>
          <text:p text:style-name="al"/>
          <text:p text:style-name="al">
          <text:span text:style-name="nadrukvet">Parkeren: plaatsen voor vergunninghouders, vergunningen en vergunningsbewijzen</text:span>
        </text:p>
          <text:p text:style-name="al">De definities uit de Parkeerverordening Zevenaar 2017 zijn in de begripsbepaling overgenomen.</text:p>
          <text:p text:style-name="al"/>
          <text:p text:style-name="al">
          <text:span text:style-name="nadrukvet">6.3.1 Parkeren: weggedeelten en tijdstippen (was artikel 2 Parkeerverordening Zevenaar 2017)</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Zevenaar 2010. Uit praktische overwegingen is de aanwijzingsbevoegdheid bij het college neergelegd. Het spreekt voor zich dat de aanwijzing van gebieden geschiedt conform het raadsbesluit op 21 oktober 2009 inzake de vaststelling van de Nota Betaald Parkeren en Selectieve toegang.</text:p>
          <text:p text:style-name="al"/>
          <text:p text:style-name="al">
          <text:span text:style-name="nadrukvet">6.3.2 Parkeren: verlenen vergunningen (was artikel 3 Parkeerverordening Zevenaar 2017)</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text:p>
          <text:p text:style-name="al"/>
          <text:p text:style-name="al">Ook kan het college regels stellen voor personen of bedrijven die nog niet in het vergunning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of zich daar gaan vestigen met een bedrijf. Denk hierbij een koopcontract of huurcontract.</text:p>
          <text:p text:style-name="al"/>
          <text:p text:style-name="al">Het college heeft ter uitwerking van de verordening op 22 december 2021 het volgende besluit genomen: ‘Aanwijzingsbesluit parkeren en uitwerkingsbesluit parkeervergunningen Zevenaar 2021’.</text:p>
          <text:p text:style-name="al"/>
          <text:p text:style-name="al">Derde lid</text:p>
          <text:p text:style-name="al">In het derde lid worden verschillende categorieën belanghebbenden genoemd die in aanmerking kunnen komen voor een parkeervergunning. In de verordening zijn vier categorieën opgenomen: bewoners, bedrijven, werknemers en medewerkers van hulpdiensten ten behoeve van de uitvoering van hun medisch zorgverlenende taak. Tot deze laatste categorie behoren bijvoorbeeld huisartsen en verloskundigen.</text:p>
          <text:p text:style-name="al"/>
          <text:p text:style-name="al">Vierde lid</text:p>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houdersgebied wonen of gevestigd zijn, maar die dat wel binnen afzienbare tijd gaan doen.</text:p>
          <text:p text:style-name="al"/>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
          <text:p text:style-name="al">Zesde lid</text:p>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
          <text:span text:style-name="nadrukvet">6.3.3 Parkeren: beslistermijn (was artikel 4 Parkeerverordening Zevenaar 2017)</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6.3.4 Parkeren: geldigheid vergunningen en gegevens (was artikel 5 Parkeerverordening Zevenaar 2017)</text:span>
        </text:p>
          <text:p text:style-name="al">De termijnen waarvoor de parkeervergunningen worden verleend, verschillen sterk van gemeente tot gemeente. Het varieert van vergunningen voor onbepaalde tijd tot vergunningen voor een periode van 1 jaar. Om een goede controlemogelijkheid te behouden gaan wij uit van een maximale periode van 1 jaar.</text:p>
          <text:p text:style-name="al"/>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 Een andere maatregel is de vergunning te voorzien van bijzondere kenmerken (bijvoorbeeld een hologram).</text:p>
          <text:p text:style-name="al"/>
          <text:p text:style-name="al">
          <text:span text:style-name="nadrukvet">6.3.5 Parkeren: bezoekerskaarten</text:span>
          <text:span text:style-name="nadrukvet">(was artikel 6 Parkeerverordening Zevenaar 2017)</text:span>
        </text:p>
          <text:p text:style-name="al">Met dit artikel wordt een wettelijk grondslag voor een bezoekersregeling in de verordening opgenomen conform het raadsbesluit d.d. 25 september 2012 die is bestendigd in de Parkeerverordening Zevenaar 2017 en nu deze VFL.</text:p>
          <text:p text:style-name="al"/>
          <text:p text:style-name="al">
          <text:span text:style-name="nadrukvet">6.3.6 Parkeren: intrekken of wijzigen vergunning (was artikel 7 Parkeerverordening Zevenaar 2017)</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6.4 Verbodsbepalingen</text:span>
        </text:p>
          <text:p text:style-name="al"/>
          <text:p text:style-name="al">
          <text:span text:style-name="nadrukvet">6.4.1 Parkeren: gebruik vergunning</text:span>
          <text:span text:style-name="nadrukvet">(was artikel 8 Parkeerverordening Zevenaar 2017)</text:span>
        </text:p>
          <text:p text:style-name="al">Deze bepaling is opgenomen voor situaties waarin er sprake is van een gebied waarbinnen géén betaald parkeerregime geldt, maar waarbinnen alléén met een parkeervergunning mag worden geparkeerd. 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6.4.2 Parkeren: gebruik parkeerapparatuur (was artikel 9 Parkeerverordening Zevenaar 2017)</text:span>
        </text:p>
          <text:p text:style-name="al">Ook dit artikel bevat een verbodsbepaling voor gedragingen die niet gefiscaliseerd kunnen worden. Deze bepalingen moeten, ongeacht of tot fiscalisering wordt overgegaan of niet, in de verordening opgenomen worden.</text:p>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al"/>
          <text:p text:style-name="al">
          <text:span text:style-name="nadrukvet">6.4.3 Parkeren: gebruik plaats (was artikel 10 Parkeerverordening Zevenaar 2017)</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
          <text:span text:style-name="nadrukvet">Hoofdstuk 7 (Ondergrondse) infrastructuur en riolering</text:span>
        </text:p>
          <text:p text:style-name="al"/>
          <text:p text:style-name="al">
          <text:span text:style-name="nadrukvet">7.1.1 </text:span>
          <text:span text:style-name="nadrukvet">Voorwerpen op of aan de weg of openbare plaats</text:span>
          <text:span text:style-name="nadrukvet">(was</text:span>
          <text:span text:style-name="nadrukvet">2:10 APV)</text:span>
        </text:p>
          <text:p text:style-name="al">Dit artikel geeft het college de mogelijkheid greep te houden op situaties die hinder of gevaar kunnen opleveren of ontsierend kunnen zijn. Voor de toepassing kan worden gedacht aan het plaatsen van aankondigingsborden, bouwketen, containers of steigers en het geven van privéfeesten op gemeentelijke grond. Na het vervallen van het exploitatievergunningstelsel, vallen ook de terrassen onder dit artikel. </text:p>
          <text:p text:style-name="al"/>
          <text:p text:style-name="al">Eerste lid</text:p>
          <text:p text:style-name="al">Hierin wordt de vergunningplicht benoemd. </text:p>
          <text:p text:style-name="al"/>
          <text:p text:style-name="al">Tweede lid onder a, b en c </text:p>
          <text:p text:style-name="al">Dit zijn de gronden waarop een vergunningaanvraag kan worden geweigerd.</text:p>
          <text:p text:style-name="al"/>
          <text:p text:style-name="al">Derde lid onder a</text:p>
          <text:p text:style-name="al">Indien een evenement wordt gehouden, waartoe een melding is gedaan of vergunning is verleend op basis van artikel 2:25 APV, dan hoeft geen vergunning te worden verleend op basis van dit artikel. Deze bepaling voorkomt een samenloop van beide vergunningen. In de voorschriften bij een vergunning voor een evenement kan immers ook de verkeersveiligheid worden gewaarborgd.</text:p>
          <text:p text:style-name="al">Onder b. Hier wordt een uitzondering gemaakt voor standplaatsen waarop artikel 7.1.10 van toepassing is. Onder c Een vergunningsstelsel voor dergelijke uitingen is in strijd met artikel 7 van de Grondwet (vrijheid van meningsuiting). Het is op grond van dit artikel wel verboden om uitingen te doen als daardoor het verkeer wordt gehinderd of in gevaar gebracht.</text:p>
          <text:p text:style-name="al"/>
          <text:p text:style-name="al">Vierde lid</text:p>
          <text:p text:style-name="al">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text:p>
          <text:p text:style-name="al"/>
          <text:p text:style-name="al">Vijfde lid A t/m d </text:p>
          <text:p text:style-name="al">Dit zijn uitzonderingen op het verbod van het eerste lid en weigeringsgronden uit het tweede lid.</text:p>
          <text:p text:style-name="al"/>
          <text:p text:style-name="al">Zesde lid</text:p>
          <text:p text:style-name="al">Bij dit artikel achten wij het belang van het voorkomen van hinder, gevaar en onveilige situaties in de openbare ruimte groter dan een fictief verleende vergunning indien er niet tijdig op een aanvraag wordt beslist. </text:p>
          <text:p text:style-name="al"/>
          <text:p text:style-name="al">
          <text:span text:style-name="nadrukvet">7.1.2 Omgevingsvergunning voor het aanleggen, beschadigen en veranderen van een weg (was 2:11 APV)</text:span>
        </text:p>
          <text:p text:style-name="al">Algemeen</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style-name="al">Voor de aanleg van wegen en het daarvoor eisen van een vergunning van het college is de relatie met de Omgevingswet. Op grond van de Omgevingswet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text:p>
          <text:p text:style-name="al"/>
          <text:p text:style-name="al">De vergunning kan alleen worden verleend of geweigerd op de gronden vermeld in deze verordening. </text:p>
          <text:p text:style-name="al"/>
          <text:p text:style-name="al">Eerste lid</text:p>
          <text:p text:style-name="al">Aan artikel 2:11 ligt een ander motief ten grondslag, namelijk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ie wenselijkheid is ook aanwezig voor wegen die bijvoorbeeld aangelegd worden op grote bedrijfsterreinen. Daarvoor is in het tweede lid dan ook de toevoeging "alsmede alle niet openbare ontsluitingswegen van gebouwen" opgenomen. </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Desgewenst kunnen in het derde lid ook nog andere publiekrechtelijke lichamen, bijvoorbeeld de op de Wet gemeenschappelijke regelingen gebaseerde samenwerkingsverbanden, genoemd worden. Ook is het mogelijk om voor de landinrichtingscommissie, als bedoeld de regelingen over landinrichting in de Omgevingswet, een uitzondering te maken.</text:p>
          <text:p text:style-name="al"/>
          <text:p text:style-name="al">Voor jurisprudentie bij dit artikel zie de lijst met jurisprudentie bij artikelen uit de Verordening Fysieke Leefomgeving.</text:p>
          <text:p text:style-name="al"/>
          <text:p text:style-name="al">
          <text:span text:style-name="nadrukvet">7.1.3 Maken of veranderen van een uitweg (was 2:12 APV)</text:span>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VFL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Dit artikel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 De grond bescherming van groenvoorzieningen in de gemeente kan bijvoorbeeld gebruikt worden om het maken van een uitweg te verbieden als dat op een onaanvaardbare manier ten koste gaat van het openbaar groen.</text:p>
          <text:p text:style-name="al"/>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 Zevenaar heeft het vergunningenstelsel behouden en dat is nu overgenomen in de VFL.</text:p>
          <text:p text:style-name="al"/>
          <text:p text:style-name="al">
          <text:span text:style-name="nadrukvet">7.1.4 Voorzieningen voor verkeer en verlichting (was 2:21 APV)</text:span>
        </text:p>
          <text:p text:style-name="al">Algemeen</text:p>
          <text:p text:style-name="al">De in het tweede lid genoemde situaties zijn situaties waarbij het desbetreffende specifieke belang, waterstaatswerken, verkeerslichtinstallatie, trafohuisjes en dergelijke, zich verzetten tegen het aanbrengen van allerlei voorzieningen daarop.</text:p>
          <text:p text:style-name="al">In beginsel biedt de Omgevingswet het kader om op het eigendomsrecht van anderen inbreuk te maken. De hieruit voortvloeiende gedoogplicht is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Zodra de Omgevingswet in werking treedt, vervalt de Belemmeringenwet Privaatrecht (BP). De Omgevingswet kent een andere, meer op de Algemene wet bestuursrecht toegesneden, procedure dan de BP. Verzoeken om oplegging van de gedoogplicht kunnen via het overgangsrecht nog volgens de regels van de BP worden afgehandeld, als vóór inwerkingtreding van de Omgevingswet kennis is gegeven van de terinzagelegging in overeenstemming met artikel 2, tweede lid BP.</text:p>
          <text:p text:style-name="al"/>
          <text:p text:style-name="al">Een verzoeker tot oplegging van de gedoogplicht, bijvoorbeeld een beheerder van een elektriciteitsnet, die wenst dat zijn verzoek nog volgens de regels van de BP wordt afgehandeld doet er daarom goed aan het definitieve gedoogverzoek uiterlijk 4 maanden vóór inwerkingtreding van de Omgevingswet te hebben ingediend. Alleen dan kan verwacht worden dat er nog voldoende tijd is om het verzoek volgens de regels van de BP te kunnen uitvoeren.</text:p>
          <text:p text:style-name="al"/>
          <text:p text:style-name="al">
          <text:span text:style-name="nadrukvet">7.2 Bescherming van het milieu en het natuurschoon en zorg voor het uiterlijk aanzien van de gemeente</text:span>
          <text:span text:style-name="nadrukvet"/>
        </text:p>
          <text:p text:style-name="al"/>
          <text:p text:style-name="al">
          <text:span text:style-name="nadrukvet">7.2.1 Vergunningplicht handelsreclame (was 4:16 APV)</text:span>
        </text:p>
          <text:p text:style-name="al">Algemeen</text:p>
          <text:p text:style-name="al">De indieningsvereisten voor een aanvraag om een vergunning staan in de bruidsschat (artikel 22.300)</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eerder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
            <text:span text:style-name="nadrukondlijn">Reclame en de vrijheid van meningsuiting</text:span>
          </text:span>
        </text:p>
          <text:p text:style-name="al">In het begrip handelsreclame ligt besloten dat het hier niet gaat om niet-ideële reclame, waarbij geen gedachten of gevoelens worden geopenbaard. Zie ook de toelichting onder de begripsbepalingen. Volgens vaste jurisprudentie behoren reclame-uitingen in de commerciële sfeer niet tot het eigenlijke gebied van de vrijheid van meningsuiting als bedoeld in artikel 7 van de Grondwet. Deze bepalingen zijn daarom niet in strijd met artikel 7 van de Grondwet. In artikel 7, vierde lid, van de Grondwet wordt de handelsreclame met zo veel woorden van de vrijheid van drukpers uitgezonderd.</text:p>
          <text:p text:style-name="al"/>
          <text:p text:style-name="al">De volgende vraag is of dit artikel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7.2.2 Opslag voertuigen, vaartuigen, mest, afvalstoffen enz. (was 4:13 APV)</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
          <text:p text:style-name="al">De categorieën e. afvalstoffen en f. autowrakken zijn vervallen omdat de opslag van afvalstoffen vanaf toen werd geregeld in artikel 31 van de model-afvalstoffenverordening (versie 4 december 2004). Artikel 25, sub c, Wet milieubeheer bood hier uitdrukkelijk de basis voor. Een autowrak is overigens per definitie een afvalstof. Omdat de categorie f. autowrakken is vervallen, is ook de afbakening met het Besluit Beheer Autowrakken vervallen.</text:p>
          <text:p text:style-name="al"/>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ze verordening onder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vet">Hoofdstuk 8. Bouwwerken en bouwkwaliteit </text:span>
        </text:p>
          <text:p text:style-name="al"/>
          <text:p text:style-name="al">
          <text:span text:style-name="nadrukvet">8.1 Gebruik van bouwwerken, open erven en terreinen (was artikel 7.3.1 van de Bouwverordening Zevenaar 2019)</text:span>
        </text:p>
          <text:p text:style-name="al">Algemeen</text:p>
          <text:p text:style-name="al">Deze bepaling is opgenomen met het oog op de brandveiligheid.</text:p>
          <text:p text:style-name="al"/>
          <text:p text:style-name="al">Artikel 6.10 van het Bbl geeft maatwerkregels voor de gebruiksmelding.</text:p>
          <text:p text:style-name="al">Dit artikel bevat de grondslag voor het stellen van een maatwerkregel. De gemeente mag in het omgevingsplan een maatwerkregel stellen over het afwijken van het in tabel 6.6 genoemde aantal personen voor de celfunctie, de gezondheidszorgfunctie en de logiesfuncties gelegen in een logiesgebouw. Op grond van artikel 6.7 in samenhang met de tabel geldt de algemene meldingplicht voor deze gebruiksfuncties vanaf 10 personen. Gemeenten kunnen er voor kiezen in het omgevingsplan bijvoorbeeld een meldingplicht vanaf 5 personen of vanaf 14 personen op te nemen. Deze mogelijkheid van lokaal maatwerk was er eerder ook in de Wabo bij de gebruiksvergunningplicht. In deze bepaling is alleen een afwijkend aantal personen geregeld. </text:p>
          <text:p text:style-name="al"/>
          <text:p text:style-name="al">
          <text:span text:style-name="nadrukvet">8.1.2 Herziening en vervanging van aangewezen normen en andere voorschriften (was artikel 10.6 van de Bouwverordening Zevenaar 2019)</text:span>
        </text:p>
          <text:p text:style-name="al">Het onderhavige artikel heeft betrekking op de door het Nederlands Normalisatie-instituut (NNI) uitgegeven normen (NEN’s), voornormen (NVN’s) en praktijkrichtlijnen (NPR’s).</text:p>
          <text:p text:style-name="al"/>
          <text:p text:style-name="al">
          <text:span text:style-name="nadrukvet">8.2 Naamgeving en nummering</text:span>
        </text:p>
          <text:p text:style-name="al"/>
          <text:p text:style-name="al">
          <text:span text:style-name="nadrukvet">8.2.1 Naamgeving woonplaatsen en openbare ruimte (was artikel 2 van Verordening naamgeving en nummering (adressen) gemeente Zevenaar 2018)</text:span>
        </text:p>
          <text:p text:style-name="al">Algemeen</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
            <text:span text:style-name="nadrukondlijn">Belang van naamgeving en nummering (adressen)</text:spa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
            <text:span text:style-name="nadrukondlijn">Algemene wet bestuursrecht</text:span>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
            <text:span text:style-name="nadrukondlijn">Regelen van de gevolgen</text:span>
          </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
          <text:list text:style-name="id1-3-2-4-1447">
            <text:list-item text:style-override="id1-3-2-4-144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44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44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447-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447-4-3">
                <text:list-item text:style-override="id1-3-2-4-1447-4-3-1">
                  <text:number>a.</text:number>
                  <text:p text:style-name="al">De bevoegdheid van de gemeente om tot wijziging te besluiten;</text:p>
                </text:list-item>
                <text:list-item text:style-override="id1-3-2-4-144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447-4-3-3">
                  <text:number>c.</text:number>
                  <text:p text:style-name="al">De lengte van de voorbereidingsperiode;</text:p>
                </text:list-item>
                <text:list-item text:style-override="id1-3-2-4-1447-4-3-4">
                  <text:number>d.</text:number>
                  <text:p text:style-name="al">De specifieke aspecten van het bedrijf;</text:p>
                </text:list-item>
                <text:list-item text:style-override="id1-3-2-4-1447-4-3-5">
                  <text:number>e.</text:number>
                  <text:p text:style-name="al">De voorraad naar buiten gerichte kantoorbescheiden en andersoortige productieonderdelen die niet tot het ondernemingsrisico zijn te rekenen;</text:p>
                </text:list-item>
                <text:list-item text:style-override="id1-3-2-4-1447-4-3-6">
                  <text:number>f.</text:number>
                  <text:p text:style-name="al">De actualiteit van de onder punt e genoemde zaken;</text:p>
                </text:list-item>
                <text:list-item text:style-override="id1-3-2-4-1447-4-3-7">
                  <text:number>g.</text:number>
                  <text:p text:style-name="al">Het gemiddelde gebruik of de omzet per tijdsperiode van de onder punt e genoemde zaken;</text:p>
                </text:list-item>
                <text:list-item text:style-override="id1-3-2-4-1447-4-3-8">
                  <text:number>h.</text:number>
                  <text:p text:style-name="al">De mogelijkheid tot bedrijfseconomische en fiscale afschrijving van de onder punt e genoemde zaken.</text:p>
                </text:list-item>
              </text:list>
            </text:list-item>
          </text:list>
          <text:p text:style-name="al">
          <text:span text:style-name="nadrukvet">8.2.1 Naamgeving woonplaatsen en openbare ruimte (was artikel 2 van Verordening naamgeving en nummering (adressen) gemeente Zevenaar 2018)</text:span>
        </text:p>
          <text:p text:style-name="al">Eerste lid</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Tweede lid</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Derde lid</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8.2.2 Nummering objecten (was artikel 3 van Verordening naamgeving en nummering (adressen) gemeente Zevenaar 2018)</text:span>
        </text:p>
          <text:p text:style-name="al">Eerste en tweede lid</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Vierde lid</text:p>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Vijfde lid</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8.2.3 Aanbrengen aanduiding (was artikel 4 van Verordening naamgeving en nummering (adressen) gemeente Zevenaar 2018)</text:span>
        </text:p>
          <text:p text:style-name="al">Eerste en tweede lid</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Derde lid</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8.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8.2.4 Gedoogplicht naamaanduiding (was artikel 5 van Verordening naamgeving en nummering (adressen) gemeente Zevenaar 2018)</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worden geplaatst. De betrokken rechthebbenden zijn volgens het eerste lid verplicht dat toe te laten.</text:p>
          <text:p text:style-name="al"/>
          <text:p text:style-name="al">Tweede lid</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Derde lid</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8.2.5 Aanbrengplicht nummeraanduiding(was artikel 6 van Verordening naamgeving en nummering (adressen) gemeente Zevenaar 2018)</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Tweede lid</text:p>
          <text:p text:style-name="al">In het tweede lid is bepaald dat het door burgemeester en wethouders toegekende nummer binnen een bepaalde termijn van vier weken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Vierde lid</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8.2.6 Nadere regels (was artikel 7 van Verordening naamgeving en nummering (adressen) gemeente Zevenaar 2018)</text:span>
        </text:p>
          <text:p text:style-name="al">Eerste lid</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Tweede lid</text:p>
          <text:p text:style-name="al">Het tweede lid bepaalt dat de nadere regels niet in strijd mogen zijn met het Convenant inzake postcodes.</text:p>
          <text:p text:style-name="al"/>
          <text:p text:style-name="al">
          <text:span text:style-name="nadrukvet">8.3 Erfgoed</text:span>
        </text:p>
          <text:p text:style-name="al">
          <text:span text:style-name="nadrukvet">8.3.1 Gemeentelijk erfgoedregister (was artikel 2 van de Erfgoedverordening Zevenaar 2018)</text:span>
        </text:p>
          <text:p text:style-name="al">Het gemeentelijk erfgoedregister heeft betrekking op al het (beschermde) gemeentelijk aangewezen cultureel erfgoed als dat krachtens deze verordening is gebeurd.</text:p>
          <text:p text:style-name="al">Het gaat om door het gemeentebestuur zelf aangewezen gemeentelijke monumenten, gemeentelijke stadsgezichten of cultuurgoeder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al"/>
          <text:p text:style-name="al">
          <text:span text:style-name="nadrukvet">8.4 Erfgoedcommissie</text:span>
        </text:p>
          <text:p text:style-name="al">Algemeen</text:p>
          <text:p text:style-name="al">De taken en bevoegdheden van de huidige monumentencommissie of commissie voor welstand en monumenten vervallen van rechtswege bij inwerkingtreding van de Omgevingswet. De gemeente moet dan een nieuwe gemeentelijke adviescommissie instellen. Zie bijlage bij de verordening.</text:p>
          <text:p text:style-name="al"/>
          <text:p text:style-name="al">De minimale wettelijke taak van de gemeentelijke adviescommissie is het uitbrengen van advies over vergunningaanvragen met betrekking tot rijksmonumenten (uitgezonderd archeologische rijksmonumenten). Gemeenten kunnen er voor kiezen meer taken toe te bedelen aan deze adviescommissie. </text:p>
          <text:p text:style-name="al"/>
          <text:p text:style-name="al">
          <text:span text:style-name="nadrukvet">8.4.1 Taak Erfgoedcommissie (was artikel 3 van de Erfgoedverordening Zevenaar 2018)</text:span>
        </text:p>
          <text:p text:style-name="al">De Gemeentelijke Adviescommissie Ruimtelijke Kwaliteit heeft als taak de raad en burgemeester en wethouders te adviseren over een aanvraag om of een ontwerpbesluit voor een omgevingsvergunning voor:</text:p>
          <text:list text:style-name="id1-3-2-4-1525">
            <text:list-item text:style-override="id1-3-2-4-1525-1">
              <text:number>-</text:number>
              <text:p text:style-name="al">Een rijksmonumentenactiviteit met betrekking tot een monument of omgeving daarvan;</text:p>
            </text:list-item>
            <text:list-item text:style-override="id1-3-2-4-1525-2">
              <text:number>-</text:number>
              <text:p text:style-name="al">Een omgevingsplanactiviteit die betrekking heeft op een voorbeschermd gemeentelijk monument of omgeving daarvan;</text:p>
            </text:list-item>
            <text:list-item text:style-override="id1-3-2-4-1525-3">
              <text:number>-</text:number>
              <text:p text:style-name="al">Een omgevingsplanactiviteit die betrekking heeft op het cultureel erfgoed;</text:p>
            </text:list-item>
            <text:list-item text:style-override="id1-3-2-4-1525-4">
              <text:number>-</text:number>
              <text:p text:style-name="al">Een omgevingsplanactiviteit in geval de commissie in het omgevingsplan als adviseur is aangewezen;</text:p>
            </text:list-item>
            <text:list-item text:style-override="id1-3-2-4-1525-5">
              <text:number>-</text:number>
              <text:p text:style-name="al">Een andere activiteit in geval burgemeester en wethouders een advies nodig achten met het oog op het bereiken en in stand houden van een goede omgevingskwaliteit.</text:p>
            </text:list-item>
          </text:list>
          <text:p text:style-name="al">Tevens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Ook adviseert de commissie op verzoek van burgemeester en wethouders over het aan een locatie geven, wijzigen of intrekken van een functie-aanduiding anders dan gemeentelijk monument die betrekking heeft op cultureel erfgoed op grond van artikel 4.2, eerste lid, van de wet. </text:p>
          <text:p text:style-name="al"/>
          <text:p text:style-name="al">De commissie heeft ook een adviesrol bij het ontwikkelen van beleid voor het behouden van de omgevingskwaliteit. Dit kan zijn bij de omgevingsvisie of het omgevingsplan etc. Ook kan de commissie adviseren op verzoek van burgemeester en wethouders bij een verkenning van een mogelijke bestaande of toekomstige opgave in de fysieke leefomgeving. Ook 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p text:style-name="al"/>
          <text:p text:style-name="al">Als laatste informeert en begeleidt de commissie op verzoek van burgemeester en wethouders planindieners en ontwerpers gedurende het ontwerpproces. Ook voert de commissie op verzoek van burgemeester en wethouders vooroverleg met planindieners over een in te dienen aanvraag om een omgevingsvergunning. Daarnaast adviseert de commissie op verzoek van burgemeester en wethouders over het stellen van maatwerkvoorschriften in verband met het uiterlijk van bouwwerken, de zorg voor cultureel erfgoed en werelderfgoed en andere zaken die de omgevingskwaliteit betreffen.</text:p>
          <text:p text:style-name="al"/>
          <text:p text:style-name="al">
          <text:span text:style-name="nadrukvet">8.5 Aanwijzing gemeentelijk beschermd cultuurgoed of gemeentelijk beschermde verzameling. </text:span>
        </text:p>
          <text:p text:style-name="al"/>
          <text:p text:style-name="al">
          <text:span text:style-name="nadrukvet">8.5.1 Aanwijzing gemeentelijk beschermd cultuurgoed of gemeentelijk beschermde verzameling (was artikel 4 van de Erfgoedverordening Zevenaar 2018)</text:span>
        </text:p>
          <text:p text:style-name="al">Eerste lid</text:p>
          <text:p text:style-name="al">Dit artikel maakt het mogelijk dat topstukken van het gemeentelijk cultuurbezit worden aangewezen als beschermde gemeentelijke cultuurgoederen of beschermde gemeentelijke verzameling, voor zover deze niet al voor het Nederlandse cultuurbezit als beschermde cultuurgoederen zijn aangewezen door de minister op grond van artikel 3.7 van de Erfgoedwet of door gedeputeerde staten op grond van de provinciale erfgoedverordening krachtens artikel 3.17 Erfgoedwet. </text:p>
          <text:p text:style-name="al"/>
          <text:p text:style-name="al">De formele gevolgen van een aanwijzing van een cultuurgoed of verzameling als beschermd gemeentelijk cultuurgoed of beschermde gemeentelijke verzameling zijn beperkt. Ze dienen te worden ingeschreven in het gemeentelijk erfgoedregister en er geld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rde lid</text:p>
          <text:p text:style-name="al">De aanwijzing van beschermde gemeentelijke cultuurgoederen en verzamelingen kan uitsluiting betrekking hebben op cultuurgoederen en verzamelingen die in eigendom zijn van de gemeenten of cultuurgoederen die door de gemeente in bruikleen zijn verkregen uit collecties van derden. Voor de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 VFL geen sprake zijn van de aanwijzing van cultuurgoederen van derden als beschermde gemeentelijke cultuurgoederen of verzamelingen, zonder toestemming van de eigenaar. Er bestaat onvoldoende wettelijke grondslag om bij verordening een juridische beschermingsregime eenzijdig aan een andere eigenaar op te leggen, zoals dat geldt voor de op rijksniveau beschermde cultuurgoederen.</text:p>
          <text:p text:style-name="al"/>
          <text:p text:style-name="al">
          <text:span text:style-name="nadrukvet">8.5.2. Wijziging, intrekking en vervallen van de aanwijzing als gemeentelijk beschermd cultuurgoed of gemeentelijk beschermde verzameling (was artikel 5 van de Erfgoedverordening Zevenaar 2018)</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plaatsaanduiding i.v.m. verhuizing van een cultuurgoed naar een andere locatie (i.v.m. bruikleen aan een museum). Voorts is hier bepaald dat een aanwijzing vervalt zodra het cultuurgoed of de verzameling waarop de aanwijzing betrekking door de minister op een provincie wordt aangewezen als beschermd cultuurgoed of beschermde verzameling. </text:p>
          <text:p text:style-name="al"/>
          <text:p text:style-name="al">
          <text:span text:style-name="nadrukvet">8.6 Aanwijzing gemeentelijk monument</text:span>
        </text:p>
          <text:p text:style-name="al"/>
          <text:p text:style-name="al">
          <text:span text:style-name="nadrukvet">8.6.1 De aanwijzing gemeentelijk monument (was artikel 6 van de Erfgoedverordening Zevenaar 2018)</text:span>
        </text:p>
          <text:p text:style-name="al">Dit artikel regelt de toekenning van de status van gemeentelijk monument aan een monument of archeologisch monument (een tuin en een park vallen binnen het begrip monument). De aanwijzing vergt een belangenafweging tussen het met de aanwijzing te dienen belang en de overige bij de aanwijzing betrokken belangen, waaronder planologische en/of economische belangen of het gebruik van het monument of archeologische monument. Deze formulering is ontleend aan artikelen 3.1, eerste lid, en 3.16, tweede lid, van de Erfgoedwet. </text:p>
          <text:p text:style-name="al"/>
          <text:p text:style-name="al">Burgemeester en wethouders hebben beleidsvrijheid bij de aanwijzing van een monument of archeologisch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
          <text:span text:style-name="nadrukvet">8.6.2 Voornemen tot aanwijzing (was artikel 6 van de Erfgoedverordening Zevenaar 2018)</text:span>
        </text:p>
          <text:p text:style-name="al">Eerste lid</text:p>
          <text:p text:style-name="al">Ieder monument is gegeven de begripsbepaling van artikel 1.1 Erfgoedwet per definitie een onroerende zaa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Erfgoedwet wordt aangemerkt als archeologisch monument). Voor alle zakelijke gerechtigden op de betreffende onroerende zaken is ontvangst van het voornemen van een aanwijzing door burgemeester en wethouders van belang, niet alleen voor de eigenaar. Zie ook artikel 1, onder a, onder 1 jo. Artikel 1, onder b, onder 5 van de Wet kenbaarheid publiekrechtelijke beperkingen onroerende zaken. Onder zakelijke gerechtigden vallen ook hypothecaire schuldeisers ten aanzien van de onroerende zaak. </text:p>
          <text:p text:style-name="al"/>
          <text:p text:style-name="al">Tweede lid</text:p>
          <text:p text:style-name="al">De aanwijzing van kerkelijke monumenten vereist voorafgaande overleg met de eigenaar. Het gaat v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text:p>
          <text:p text:style-name="al"/>
          <text:p text:style-name="al">
          <text:span text:style-name="nadrukvet">8.6.3 Voorbescherming (was artikel 8 van de Erfgoedverordening Zevenaar 2018)</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8.6.4 Beslistermijn, bekendmaking en mededeling (artikel 9 van de Erfgoedverordening Zevenaar 2018)</text:span>
        </text:p>
          <text:p text:style-name="al">Dit artikel behoeft geen verdere toelichting.</text:p>
          <text:p text:style-name="al"/>
          <text:p text:style-name="al">
          <text:span text:style-name="nadrukvet">8.6.5 Aanwijzing als voorlopig gemeentelijk monument (nieuw artikel op basis van het VNG Model)</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8.6.6 Wijziging gemeentelijk erfgoedregister, vervallen aanwijzing monument (was artikel 11 van de Erfgoedverordening Zevenaar 2018)</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8.7 Bescherming gemeentelijke monumenten</text:span>
        </text:p>
          <text:p text:style-name="al"/>
          <text:p text:style-name="al">
          <text:span text:style-name="nadrukvet">8.7.1 Instandhoudingsplicht gemeentelijk monument (was artikel 13 van de Erfgoedverordening Zevenaar 2018)</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8.7.2 Omgevingsvergunning gemeentelijk monument (was artikel 14 van de Erfgoedverordening Zevenaar 2018)</text:span>
        </text:p>
          <text:p text:style-name="al">Dit artikel is gebaseerd op artikelen 5.1 resp. 5.3 en 5.4 in samenhang met 4.4, tweede lid van de Omgevingswet.</text:p>
          <text:p text:style-name="al"/>
          <text:p text:style-name="al">
          <text:span text:style-name="nadrukvet">8.7.3 Weigeringsgronden (was artikel 15 van de Erfgoedverordening Zevenaar 2018)</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7 van de Omgevingswet. </text:p>
          <text:p text:style-name="al"/>
          <text:p text:style-name="al">
          <text:span text:style-name="nadrukvet">8.8 Beschermde rijksmonumenten</text:span>
        </text:p>
          <text:p text:style-name="al"/>
          <text:p text:style-name="al">
          <text:span text:style-name="nadrukvet">8.8.1 Vergunning voor beschermd rijksmonument (was artikel 19 van de Erfgoedverordening Zevenaar 2018)</text:span>
        </text:p>
          <text:p text:style-name="al">De term “rijksmonument” is gedefinieerd in bijlage bij 1.1 van de Omgevingswet. De procedure inzake deze omgevingsvergunning is geregeld in die wet. De gemeenteraad is verplicht om de inschakeling van een commissie die adviseert over omgevingsvergunningen bij rijksmonumenten te regelen bij verordening.</text:p>
          <text:p text:style-name="al"/>
          <text:p text:style-name="al">
          <text:span text:style-name="nadrukvet">8.9 De bescherming van gemeentelijke stads- en dorpsgezichten</text:span>
        </text:p>
          <text:p text:style-name="al"/>
          <text:p text:style-name="al">
          <text:span text:style-name="nadrukvet">8.9.1 De aanwijzing (was artikel 20 van de Erfgoedverordening Zevenaar 2018)</text:span>
        </text:p>
          <text:p text:style-name="al">Dit artikel geeft de mogelijkheid aan de gemeenteraad om gemeentelijke stads- en dorpsgezichten aan te wijzen, die vervolgens krachtens het omgev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regel als bedoeld in artikel 2.33 eerste lid of artikel 2.34, vierde lid van de Omgevingswet aan de gemeenten, die zij moeten overnemen in hun omgevingsplan.</text:p>
          <text:p text:style-name="al"/>
          <text:p text:style-name="al">
          <text:span text:style-name="nadrukvet">8.9.2 Bekendmaking en mededeling (was artikel 21 van de Erfgoedverordening Zevenaar 2018)</text:span>
        </text:p>
          <text:p text:style-name="al">Dit artikel behoeft geen verdere toelichting.</text:p>
          <text:p text:style-name="al"/>
          <text:p text:style-name="al">
          <text:span text:style-name="nadrukvet">8.9.3 Registratie in het gemeentelijke erfgoedregister (was artikel 22 van de Erfgoedverordening Zevenaar 2018)</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8.9.4 Wijziging, intrekking en vervallen van de aanwijzing als gemeentelijk beschermd stads- of dorpsgezicht (was artikel 23 van de Erfgoedverordening Zevenaar 2018)</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8.9.5 Beschermend omgevingsplan (was artikel 24 van de Erfgoedverordening Zevenaar 2018)</text:span>
        </text:p>
          <text:p text:style-name="al">Beschermde stads- en dorpsgezichten moeten krachtens het omgevingsplan worden beschermd. De gemeenteraad is het bevoegd gezag voor het vaststellen van het omgevingsplan. Het college bereidt het omgevingsplan voor. In het kader van deze voorbereiding vraagt het college advies aan de Erfgoedcommissie inzake de beschermde stads en dorpsgezichten en verwerken dit advies in het raadsvoorstel. </text:p>
          <text:p text:style-name="al"/>
          <text:p text:style-name="al">
          <text:span text:style-name="nadrukvet">8.9.6 Verbodsbepaling (was artikel 20 van de Erfgoedverordening Zevenaar 2018)</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8.10 Schadevergoeding</text:span>
        </text:p>
          <text:p text:style-name="al"/>
          <text:p text:style-name="al">
          <text:span text:style-name="nadrukvet">8.10.1 Schadevergoeding</text:span>
        </text:p>
          <text:p text:style-name="al">Dit artikel behoeft geen verdere toelichting. </text:p>
          <text:p text:style-name="al"/>
          <text:p text:style-name="al">
          <text:span text:style-name="nadrukvet">8.11 Vangnet Archeologie</text:span>
        </text:p>
          <text:p text:style-name="al"/>
          <text:p text:style-name="al">
          <text:span text:style-name="nadrukvet">8.11.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Voorbeeld in de gemeente Zevenaar is het bestemmingsplan voor Landgoed huis Sevenaer.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Hoofdstuk 9. Veiligheid</text:span>
        </text:p>
          <text:p text:style-name="al"/>
          <text:p text:style-name="al">
          <text:span text:style-name="nadrukvet">9.1 Veiligheid op de weg en voorkomen van overlast, gevaar of schade</text:span>
        </text:p>
          <text:p text:style-name="al"/>
          <text:p text:style-name="al">
          <text:span text:style-name="nadrukvet">9.1.1 Winkelwagentjes (was artikel 2:14 APV)</text:span>
        </text:p>
          <text:p text:style-name="al">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VFL een verbod jegens de burger op te nemen.</text:p>
          <text:p text:style-name="al"/>
          <text:p text:style-name="al">
          <text:span text:style-name="nadrukvet">9.1.2 Hinderlijke beplanting of gevaarlijk voorwerp (was artikel 2:15 APV)</text:span>
        </text:p>
          <text:p text:style-name="al">Indien door bomen, planten of voorwerpen het uitzicht zodanig wordt belemmerd dat de verkeersveiligheid in het gedrang komt, kan het college op basis van zijn bevoegdheid om bestuursdwang toe te passen ex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Voor jurisprudentie bij dit artikel zie de lijst met jurisprudentie bij artikelen uit de Verordening Fysieke Leefomgeving.</text:p>
          <text:p text:style-name="al"/>
          <text:p text:style-name="al">
          <text:span text:style-name="nadrukvet">9.1.3 Rookverbod in bossen en natuurterreinen (was artikel 2:18 APV)</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text:p>
          <text:p text:style-name="al"/>
          <text:p text:style-name="al">
          <text:span text:style-name="nadrukcur">
            <text:span text:style-name="nadrukondlijn">Afbakening</text:span>
          </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9.1.4 Gevaarlijk of hinderlijk voorwerp (was artikel 2:19 APV)</text:span>
        </text:p>
          <text:p text:style-name="al">Algemeen</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Het verbod geldt niet voor prikkeldraad, schrikdraad, puntdraad of andere scherpe voorwerpen, die op grotere afstand dan 0,25 m uit de uiterste boord van de weg, op van de weg af gerichte delen van een afscheiding zijn aangebracht.</text:p>
          <text:p text:style-name="al"/>
          <text:p text:style-name="al">Voor de toepassing van dit artikel wordt onder weg verstaan wat artikel 1 van de Wegenverkeerswet 1994 daaronder verstaat.</text:p>
          <text:p text:style-name="al"/>
          <text:p text:style-name="al">Het verbod in het eerste lid geldt niet voor zover in het daarin geregelde onderwerp wordt voorzien door artikel 5 van de Wegenverkeerswet 1994.</text:p>
          <text:p text:style-name="al"/>
          <text:p text:style-name="al">
          <text:span text:style-name="nadrukcur">
            <text:span text:style-name="nadrukondlijn">Schrikdraad</text:span>
          </text:span>
        </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 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style-name="al">Elektrische schrikdraadinstallaties worden inmiddels ook door particulieren gebruikt ter bescherming van hun (volks)tuin, volière en dergelijke tegen dieven. Aan de deugdelijkheid daarvan zijn geen eisen gesteld. Wanneer daaraan behoefte bestaat kunnen in de VFL dergelijke eisen opgenomen worden die zijn ontleend aan het VBES. 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Artikel 9.1.4 gaat niet verder dan het stellen van een afstandsvereiste voor het aanbrengen van schrikdraad en puntdraad.</text:p>
          <text:p text:style-name="al"/>
          <text:p text:style-name="al">
          <text:span text:style-name="nadrukvet">9.1.5 Plakken en kladden (was artikel 2:42 APV)</text:span>
        </text:p>
          <text:p text:style-name="al">Eerste lid </text:p>
          <text:p text:style-name="al">In het eerste lid is sprake van een absoluut verbod. In de termen ‘bekrassen en bekladden’ ligt reeds besloten dat het daarbij niet gaat om meningsuitingen als bedoeld in artikel 7 van de Grondwet, artikel 10 van het EVRM en artikel 19 van het IVBPR. </text:p>
          <text:p text:style-name="al"/>
          <text:p text:style-name="al">Tweede lid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vet">9.1.6 Overlast skaten (was artikel 2:45b APV)</text:span>
        </text:p>
          <text:p text:style-name="al">Deze bepaling moet overlast door skaten en skateboarden tegengaan, op plaatsen die door het college kunnen worden aangewezen. Het college kan ook bepalen dat het verbod geldt voor andere voorwerpen, zoals bijvoorbeeld een waveboard. </text:p>
          <text:p text:style-name="al"/>
          <text:p text:style-name="al">
          <text:span text:style-name="nadrukvet">9.2 Andere onderwerpen betreffende de huishouding van de gemeente</text:span>
          <text:span text:style-name="nadrukvet"/>
        </text:p>
          <text:p text:style-name="al"/>
          <text:p text:style-name="al">
          <text:span text:style-name="nadrukvet">9.2.1 Crossterreinen (was artikel 5:32 APV)</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een weg in de zin van de wegenverkeerswetgeving plaatsvinden.</text:p>
          <text:p text:style-name="al"/>
          <text:p text:style-name="al">
          <text:span text:style-name="nadrukcur">
            <text:span text:style-name="nadrukondlijn">Afbakening</text:span>
          </text:span>
        </text:p>
          <text:p text:style-name="al">Voor wat betreft de afbakening met hogere regelgeving geldt op grond van artikel 122 van de Gemeentewet dat de bepalingen van de APV van rechtswege vervallen als in het onderwerp door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al van toepassing kunnen zijn:</text:p>
          <text:p text:style-name="al"/>
          <text:p text:style-name="al">
          <text:span text:style-name="nadrukcur">
            <text:span text:style-name="nadrukondlijn">1. WVW 1994 en APV</text:span>
          </text:span>
        </text:p>
          <text:p text:style-name="al">Alvorens in te gaan op de vraag welke regelingen van toepassing kunnen zijn op het crossen op daarvoor - al dan niet legaal - ingerichte terreinen, plaatst de VNG eerst enigekanttekening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text:p>
          <text:p text:style-name="al">verwezen naar de toelichting bij artikel 1:1. 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9.2.1 van toepassing zijn. Artikel 9.2.1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9.2.1 van toepassing is, is een vergunning op basis van artikel 2:25 APV niet meer aan de orde. Zie verder de toelichting op artikel 2:25. Voor het organiseren van evenementen in het algemeen zijn in principe de bepalingen van ‘Evenementen’ van toepassing (artikel 2:24 en verder AP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
            <text:span text:style-name="nadrukondlijn">2. Wet milieubeheer en APV</text:span>
          </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text:p>
          <text:p text:style-name="al"/>
          <text:p text:style-name="al">De speciaal voor auto- en motorsport ingerichte terreinen vallen onder de werking van de Wm en het Activiteitenbesluit milieubeheer. 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
            <text:span text:style-name="nadrukondlijn">4. Zondagswet</text:span>
          </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text:p>
          <text:p text:style-name="al"/>
          <text:p text:style-name="al">
          <text:span text:style-name="nadrukcur">
            <text:span text:style-name="nadrukondlijn">5. Privaatrechtelijk optreden</text:spa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9.2.1 uit de VFL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Voor jurisprudentie bij dit artikel zie de lijst met jurisprudentie bij artikelen uit de Verordening Fysieke Leefomgeving.</text:p>
          <text:p text:style-name="al"/>
          <text:p text:style-name="al">
          <text:span text:style-name="nadrukvet">9.2.2 Toestand van sloten en andere wateren en niet openbare riolen en putten buiten gebouwen (was artikel 4:9 APV)</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9.2.3 Aanwijzing gebieden voor bijzondere regels (was 4:9a APV)</text:span>
        </text:p>
          <text:p text:style-name="al">Het college kan gebieden aanwijzen waar zij bijzondere regels (in het kader van bijvoorbeeld geluid, geur etc.) kan stellen in het kader van de bescherming van het milieu.</text:p>
          <text:p text:style-name="al"/>
          <text:p text:style-name="al">
          <text:span text:style-name="nadrukvet">9.2.4 Beperking verkeer in natuurgebieden (was 5:33 APV)</text:span>
        </text:p>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9.2.4 van toepassing.</text:p>
          <text:p text:style-name="al"/>
          <text:p text:style-name="al">Op grond van het eerste lid van artikel 9.2.4 geldt een algeheel verbod om zich met motorvoertuigen, (brom)fietsen of paarden in een natuurgebied te bevinden. Het college kan op grond van het tweede lid terreinen aanwijzen waar dit verbod niet geldt en kan tevens regels stellen voor het gebruik van deze terreinen. </text:p>
          <text:p text:style-name="al"/>
          <text:p text:style-name="al">
          <text:span text:style-name="nadrukcur">
            <text:span text:style-name="nadrukondlijn">Maatregelen </text:span>
          </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 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van de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 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text:p>
          <text:p text:style-name="al"/>
          <text:p text:style-name="al">
          <text:span text:style-name="nadrukcur">
            <text:span text:style-name="nadrukondlijn">Maatregelen op basis van de Wegenwet/feitelijke sluiting en sluiting krachtens artikel 461 van het </text:span>
          </text:span>
          <text:span text:style-name="nadrukcur">
            <text:span text:style-name="nadrukondlijn">WvSr</text:span>
          </text:span>
        </text:p>
          <text:p text:style-name="al">Ook langs feitelijke en privaatrechtelijke weg zou men kunnen komen tot het weren van gemotoriseerd verkeer uit bepaalde natuurgebieden. In de eerste plaats valt te denken aan het plaatsen van palen, klap- of draaihekjes bij de toegangen tot de in zo’n gebied gelegen wegen. De eigenaar van een weg zal men het recht tot het nemen van zodanige maatregelen niet kunnen ontzeggen. 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 </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Deze methode kan echter niet worden toegepast, indien het gaat om openbare wegen in de zin van de Wegenwet. Zie HR 21-06-1966, AB 1967, p. 186 (Bromfietsverbod Sneek) en HR 23-12-1980, AB 1981, 237 (rijverbod Schiermonnikoog). Sommige gemeentebesturen hebben de volgende aanpak tot wering van gemotoriseerd verkeer uit natuurgebieden overwogen: </text:p>
          <text:list text:style-name="id1-3-2-4-1722">
            <text:list-item text:style-override="id1-3-2-4-1722-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1722-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 De Wegenwet zou zich er tegen verzetten dat wegen die voor al het verkeer openbaar zijn, ter behartiging van andere belangen dan verkeersbelangen bij verordening voor het gemotoriseerd verkeer gesloten zouden worden. Of deze opvatting juist is, is de vraag. Artikel 461 van het WvSr is niet op openbare wegen van toepassing. 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text:p>
          <text:p text:style-name="al"/>
          <text:p text:style-name="al">Zie voor jurisprudentie de aparte jurisprudentielijst in de bijlage bij deze VFL. </text:p>
          <text:p text:style-name="al"/>
          <text:p text:style-name="al">Men kan – zoals hierboven reeds bleek – aan genoemde consequenties niet ontkomen door een weg slechts beperkt aan het openbaar verkeer te onttrekken, in die zin dat hij alleen openbaar zal zijnvoor bepaalde categorieën verkeersdeelnemers. Bovendien, ook al zou een weg een beperkt openbaar rechtskarakter hebben, dan nog zou artikel 461 van het WvSr. waarschijnlijk niet toepasselijk kunnen zijn. </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
            <text:span text:style-name="nadrukondlijn">Verordening stiltegebieden </text:span>
          </text:span>
        </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 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 </text:p>
          <text:p text:style-name="al"/>
          <text:p text:style-name="al">
          <text:span text:style-name="nadrukcur">
            <text:span text:style-name="nadrukondlijn">Beperking gemotoriseerd verkeer in natuurgebieden in relatie tot artikel 1 van de Grondwet </text:span>
          </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Zie HR 19-05-1987, AB 1988, 216 (APV Nunspeet). </text:p>
          <text:p text:style-name="al"/>
          <text:p text:style-name="al">
          <text:span text:style-name="nadrukvet">9.2.5 Verbod afvalstoffen te verbranden buiten inrichtingen of anderszins vuur te stoken (was 5:34 APV)</text:span>
        </text:p>
          <text:p text:style-name="al">In deze toelichting wordt allereerst uitgebreid ingegaan op de wetgeving voor het verbranden van afvalstoffen buiten inrichtingen, geregeld in de artikelen 10.2, eerste lid, en 10.63, tweede lid, van de Wm. Artikel 10.63, tweede lid, van de Wm beperkt zich alleen tot de bescherming van het milieuhygiënische belang. Indien het college de openbare orde- en veiligheidsaspecten wil reguleren is het verlenen van een (tweede) ontheffing op grond van de VFL noodzakelijk. </text:p>
          <text:p text:style-name="al"/>
          <text:p text:style-name="al">
          <text:span text:style-name="nadrukcur">
            <text:span text:style-name="nadrukondlijn">Het verbranden van afvalstoffen buiten inrichtingen als geregeld in artikel 10.2, eerste lid, en 10.63, tweede lid, van de Wm </text:span>
          </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 </text:p>
          <text:p text:style-name="al"/>
          <text:p text:style-name="al">
          <text:span text:style-name="nadrukcur">
            <text:span text:style-name="nadrukondlijn">Voor welke afvalstoffen kan er een ontheffing op grond van artikel 10.63, tweede lid, van de Wm worden gegeven en wat is de reikwijdte van de wet?</text:span>
          </text:span>
        </text:p>
          <text:p text:style-name="al">Uit de kamerbehandeling blijkt dat de ontheffing kan worden verleend voor de volgende zaken: </text:p>
          <text:list text:style-name="id1-3-2-4-1745">
            <text:list-item text:style-override="id1-3-2-4-1745-1">
              <text:number>-</text:number>
              <text:p text:style-name="al">vreugdevuren, zoals paas- en oudejaarsvuren. </text:p>
            </text:list-item>
            <text:list-item text:style-override="id1-3-2-4-1745-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 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 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 </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
            <text:span text:style-name="nadrukondlijn">Welke voorschriften kunnen worden verbonden aan een ontheffing op grond van artikel 10.63, tweede lid, van de Wm?</text:span>
          </text:span>
        </text:p>
          <text:p text:style-name="al">Aan een ontheffing kunnen de volgende voorschriften worden verbonden. Gedacht kan worden aan het voorschrift dat:</text:p>
          <text:list text:style-name="id1-3-2-4-1754">
            <text:list-item text:style-override="id1-3-2-4-1754-1">
              <text:number>-</text:number>
              <text:p text:style-name="al">het stoken geen gevaar, schade of hinder mag opleveren voor de omgeving; </text:p>
            </text:list-item>
            <text:list-item text:style-override="id1-3-2-4-1754-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1754-3">
              <text:number>-</text:number>
              <text:p text:style-name="al">de verbranding niet mag plaatsvinden in de periode tussen zonsondergang en zonsopgang; - verbranding slechts mag plaatsvinden met inachtneming van een bepaalde afstand tot bouwwerken; </text:p>
            </text:list-item>
            <text:list-item text:style-override="id1-3-2-4-1754-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 </text:p>
          <text:p text:style-name="al"/>
          <text:p text:style-name="al">
          <text:span text:style-name="nadrukcur">
            <text:span text:style-name="nadrukondlijn">Hoe kan het beste worden omgegaan met gevallen van bestrijding van bepaalde ziektes? </text:span>
          </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 </text:p>
          <text:p text:style-name="al"/>
          <text:p text:style-name="al">
          <text:span text:style-name="nadrukcur">
            <text:span text:style-name="nadrukondlijn">Kan een ontheffing op grond van artikel 10.63, tweede lid, van de Wm voor onbepaalde tijd worden verleend?</text:span>
          </text:span>
        </text:p>
          <text:p text:style-name="al"> 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 </text:p>
          <text:p text:style-name="al"/>
          <text:p text:style-name="al">
          <text:span text:style-name="nadrukcur">
            <text:span text:style-name="nadrukondlijn">De aanvullende werking van artikel 9.2.5 </text:span>
          </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9.2.5 vult daarom voor wat betreft deze aspecten de Wm aan. Voor artikel 9.2.5 betekent dit concreet het volgende. Artikel 9.2.5, tweede lid, biedt de mogelijkheid om – naast de ontheffing op grond van de Wm – een ontheffing te verlenen, waarin de aspecten van openbare orde en veiligheid worden geregeld. Er ligt dus een ander motief ten grondslag aan de VFL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
            <text:span text:style-name="nadrukondlijn">Kan de ontheffing op grond van artikel 10.63, tweede lid, van de Wm en de ontheffing op grond van artikel 9.2.5, tweede lid, worden gecombineerd tot één te verlenen ontheffing?</text:span>
          </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9.2.5 strafbaar wordt gesteld op grond van artikel 154 van de Gemeentewet. </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 </text:p>
          <text:p text:style-name="al"/>
          <text:p text:style-name="al">
          <text:span text:style-name="nadrukcur">
            <text:span text:style-name="nadrukondlijn">Indien de ontheffing op grond van artikel 10.63, tweede lid, van de Wm wordt geweigerd, wat betekent dit voor de ontheffing op grond van artikel 9.2.5?</text:span>
          </text:span>
        </text:p>
          <text:p text:style-name="al">Indien de ontheffing op grond van artikel 10.63, tweede lid, van de Wm wordt geweigerd, is er geen ruimte meer voor een ontheffing op grond van artikel 9.2.5. Dit volgt uit het systeem van de wet. Een ontheffing op grond van artikel 9.2.5 kan in dit geval namelijk nooit worden verleend wegens strijd met de Wm. De aanvraag voor een ontheffing op grond van artikel 9.2.5 hoeft daarom niet in behandeling te worden genomen. De grondslag hiervoor is artikel 4:5 van de Awb. </text:p>
          <text:p text:style-name="al"/>
          <text:p text:style-name="al">
          <text:span text:style-name="nadrukcur">
            <text:span text:style-name="nadrukondlijn">Uitzonderingen artikel 9.2.5. </text:span>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 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 afvalstoffen buiten inrichtingen). </text:p>
          <text:p text:style-name="al">Normaal gesproken is de afbakening tussen de Wm en de APV (nu VFL) helder, indien er sprake is van een inrichting in de zin van de Wm. Daar waar de Wm hierop gebaseerde regels of voorschriften in een onderwerp voorziet, is er geen ruimte voor de APV.</text:p>
          <text:p text:style-name="al"/>
          <text:p text:style-name="al">Als laatste wordt vermeld dat er een gesloten periode (lopend van 1 april tot 1 september) geldt. Binnen deze periode is het niet toegestaan om te stoken.</text:p>
          <text:p text:style-name="al"/>
          <text:p text:style-name="al">
          <text:span text:style-name="nadrukvet">Hoofdstuk 10. Toezichtbepalingen</text:span>
        </text:p>
          <text:p text:style-name="al"/>
          <text:p text:style-name="al">
          <text:span text:style-name="nadrukvet">10.1.1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De aanwijzing als toezichthouder in de VFL is de grondslag voor het hebben van opsporingsbevoegdheid. Zie verder de toelichting onder het kopje Opsporingsambtenaren. </text:p>
          <text:p text:style-name="al"/>
          <text:p text:style-name="al">Eerste lid</text:p>
          <text:p text:style-name="al">Toezichthouders zijn personen/ambtenaren die bij of krachtens wettelijk voorschrift belast zijn met het houden van toezicht op de naleving van het bepaalde bij of krachtens enig wettelijk voorschrift (artikel 5:11 Awb). De aanwijzing van toezichthouders kan derhalve in de VFL plaatsvinden. Een deel van de toezichthouders wordt in de VFL zelf aangewezen. Hiernaast kunnen toezichthouders door het college dan wel de burgemeester worden aangewezen. Politieambtenaren zijn alleen te beschouwen als toezichthouders voorzover zij bij of krachtens een bijzondere wet als zodanig zijn aangewezen. Artikel 3 van de Politiewet 2012,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
            <text:span text:style-name="nadrukondlijn">Het evenredigheidsbeginsel </text:span>
          </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text:p>
          <text:p text:style-name="al"/>
          <text:p text:style-name="al">
          <text:span text:style-name="nadrukcur">
            <text:span text:style-name="nadrukondlijn">Bevoegdheden toezichthouder</text:span>
          </text:span>
        </text:p>
          <text:p text:style-name="al"> 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als het gaat om het toezicht op de naleving van bij verordening gegeven voorschriften die strekken tot handhaving van de openbare orde of veiligheid of bescherming van het leven of de gezondheid van personen. In artikel 10.1.1. van de VFL wordt deze bevoegdheid aan toezichthouders toegekend. In de Algemene wet op het binnentreden (Awbi) zijn de vormvoorschriften gegeven die bij het binnentreden van een woning in acht genomen moeten worden. </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 </text:p>
          <text:p text:style-name="al"/>
          <text:p text:style-name="al">
          <text:span text:style-name="nadrukcur">
            <text:span text:style-name="nadrukondlijn">Toezicht en opsporing</text:span>
          </text:span>
        </text:p>
          <text:p text:style-name="al">De meeste bepalingen van de VFL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VFL. De opsporingsambtenaren worden aangewezen in de artikelen 141 en 142 van het Wetboek van Strafvordering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text:p>
          <text:p text:style-name="al"/>
          <text:p text:style-name="al">
          <text:span text:style-name="nadrukcur">
            <text:span text:style-name="nadrukondlijn">Opsporingsambtenaren </text:span>
          </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 voor de VFL relevante – personen opsporingsbevoegdheid: </text:p>
          <text:list text:style-name="id1-3-2-4-1800">
            <text:list-item text:style-override="id1-3-2-4-1800-1">
              <text:number>-</text:number>
              <text:p text:style-name="al">personen die bij bijzondere wetten met de opsporing van de daarin bedoelde strafbare feiten worden belast en </text:p>
            </text:list-item>
            <text:list-item text:style-override="id1-3-2-4-1800-2">
              <text:number>-</text:number>
              <text:p text:style-name="al">personen die bij verordening zijn belast met het toezicht op de naleving van die verordening, een en ander voor zover het die feiten betreft en die personen zijn beëdigd. </text:p>
            </text:list-item>
          </text:list>
          <text:p text:style-name="al">De tweede groep betreft de toezichthouders die in de gemeentelijke verordeningen, bijvoorbeeld de VFL, als zodanig worden aangewezen. Aangezien buitengewone opsporingsambtenaren hun aanwijzing aan het WvSv ontlenen, is een nadere regeling in de VFL niet mogelijk. De aanwijzing als toezichthouders in de VFL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list text:style-name="id1-3-2-4-1802">
            <text:list-item text:style-override="id1-3-2-4-1802-1">
              <text:number>1.</text:number>
              <text:p text:style-name="al">zij dienen te voldoen aan de eisen van vakbekwaamheid en betrouwbaarheid; </text:p>
            </text:list-item>
            <text:list-item text:style-override="id1-3-2-4-1802-2">
              <text:number>2.</text:number>
              <text:p text:style-name="al">zij dienen te zijn beëdigd door het College van Procureurs Generaal (volgens art. 18, eerste lid, van het Besluit buitengewoon opsporingsambtenaar). </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 Gemeentelijke verordeningen en opsporing Aan opsporingsambtenaren kan op grond van artikel 149a van de Gemeentewet, met inachtneming van de Awbi, de bevoegdheid tot het binnentreden van woningen worden verleend.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 </text:p>
          <text:p text:style-name="al"/>
          <text:p text:style-name="al">
          <text:span text:style-name="nadrukcur">
            <text:span text:style-name="nadrukondlijn">Toezichthoudende ambtenaren en opsporing </text:span>
          </text:span>
        </text:p>
          <text:p text:style-name="al">Gezien het voorgaande zijn toezichthoudende ambtenaren vanuit hun aanstelling in hun functie niet automatisch belast met opsporing. Dit zal in veel gevallen ook niet nodig zijn. Veelal kan volstaan worden met toezichthoudende bevoegdheden.</text:p>
          <text:p text:style-name="al"/>
          <text:p text:style-name="al">Derde lid</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Het ligt voor de hand de marktmeester als toezichthouder aan te wijzen. Door toevoeging van de marktmeester is verzekerd dat deze na beëdiging als opsporingsambtenaar kan fungere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Vierde lid</text:p>
          <text:p text:style-name="al">Dit artikel behoeft geen nadere toelichting. </text:p>
          <text:p text:style-name="al"/>
          <text:p text:style-name="al">Vijfde lid</text:p>
          <text:p text:style-name="al">Deze systematiek volgt uit artikel 18.1a van de Wm en artikel 18.6, eerste lid van de Omgevingswet.</text:p>
          <text:p text:style-name="al"/>
          <text:p text:style-name="al">Zesde lid</text:p>
          <text:p text:style-name="al">Het onderhavige artikel heeft betrekking op de door het Nederlands Normalisatie-instituut (NNI) uitgegeven normen (NEN’s), voornormen (NVN’s) en praktijkrichtlijnen (NPR’s). Dit artikel regelt dat deze normen vervangen kunnen worden of herzien kunnen worden in deze VFL en bijbehorende bijlage. </text:p>
          <text:p text:style-name="al"/>
          <text:p text:style-name="al">Zevende lid</text:p>
          <text:p text:style-name="al">In dit artikel worden toezichthouders aangewezen. De basis voor deze bevoegdheid is terug te vinden in hoofdstuk 5 van de Awb. ln dit hoofdstuk is de bestuursrechtelijke handhaving geregeld. In de artikelen 5:11 tot en met 5:20 Awb staan de bijzondere bevoegdheden van toezichthouders, waaronder de betreding van gebouwen, niet zijnde woningen, en het betreden van terreinen, desnoods tegen de wil van rechthebbenden. Toezichthouders zijn personen die bij of krachtens wettelijk voorschrift zijn belast met het houden van toezicht op de naleving van wettelijke voorschriften. De aanwijzing van toezichthouders kan op basis van deze verordening plaatsvinden. De meeste bepalingen van deze verordening bevatten ge- en verboden. Op de naleving hiervan dient te worden toegezien en bij overtredingen dient te worden opgetreden. Dit kan op twee manieren geschieden: bestuursrechtelijk door het toepassen van bestuursdwang dan wel het opleggen van een dwangsom en strafrechtelijk.</text:p>
          <text:p text:style-name="al"/>
          <text:p text:style-name="al">Achtste lid</text:p>
          <text:p text:style-name="al">De gemeentelijke wetgever is bevoegd in zijn verordeningen buitengewone opsporingsambtenaren aan te wijzen. In dit artikel wordt deze bevoegdheid geattribueerd aan het college.</text:p>
          <text:p text:style-name="al">De bevoegdheid tot toepassing van bestuursdwang is geregeld in artikel 125 Gemeentewet en in afdeling 5.3 Awb.</text:p>
          <text:p text:style-name="al"/>
          <text:p text:style-name="al">Negende lid</text:p>
          <text:p text:style-name="al">Dit artikel biedt de grondslag voor het betreden van open ruimten en het binnentreden in beschermde gemeentelijke monumenten, die geen woning zijn. Het is niet toegestaan binnen te treden in een woning zonder toestemming van de bewoner.</text:p>
          <text:p text:style-name="al"/>
          <text:p text:style-name="al">
          <text:span text:style-name="nadrukvet">Hoofdstuk 11. Strafbepalingen</text:span>
        </text:p>
          <text:p text:style-name="al"/>
          <text:p text:style-name="al">
          <text:span text:style-name="nadrukvet">Strafbepaling</text:span>
        </text:p>
          <text:p text:style-name="al"/>
          <text:p text:style-name="al">Eerste lid</text:p>
          <text:p text:style-name="al">Ten aanzien van de in artikel 4.1.1 t/m 4.1.14 opgenomen strafbepalingen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al"/>
          <text:p text:style-name="al">Tweede lid</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
          <text:p text:style-name="al">Derde lid</text:p>
          <text:p text:style-name="al">In dit artikel is vastgelegd dat men de in de verordening vermelde verplichtingen moet nakomen en de voorschriften moet opvolgen. De artikelen 195 en 196 van de gemeentewet bepalen de boetecategorie. Deze geldt hier voor het handelen in strijd met het verbod tot vellen, het niet nakomen van voorschriften en verplichtingen en het handelen in strijd met het artikel bestrijding van de iepziekte. De op grond van dit artikel ingestelde strafvervolging laat onverlet de mogelijkheid van het instellen door het college van een privaatrechtelijke vordering tot schadevergoeding wegens schade aan bomen en houtopstand.</text:p>
          <text:p text:style-name="al"/>
          <text:p text:style-name="al">Vierde lid</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Vijfde en zesde lid</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335 euro en van de tweede categorie 3350 euro.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3 euro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 indeling in boetecategorieën af te wijken, bijvoorbeeld door een maximumboete van 1000 euro te stellen.</text:p>
          <text:p text:style-name="al"/>
          <text:p text:style-name="al">
          <text:span text:style-name="nadrukcur">
            <text:span text:style-name="nadrukondlijn">Strafbaarheid rechtspersonen </text:span>
          </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6700 euro).</text:p>
          <text:p text:style-name="al"/>
          <text:p text:style-name="al">
          <text:span text:style-name="nadrukcur">
            <text:span text:style-name="nadrukondlijn">Medebewindsvoorschriften </text:span>
          </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Met het oog hierop is in het tweede lid een afbakening opgenomen. </text:p>
          <text:p text:style-name="al"/>
          <text:p text:style-name="al">
          <text:span text:style-name="nadrukcur">
            <text:span text:style-name="nadrukondlijn">Hechtenis</text:span>
          </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 </text:p>
          <text:p text:style-name="al"/>
          <text:p text:style-name="al">
          <text:span text:style-name="nadrukcur">Strafbaarstelling niet-naleving nadere regels en vergunningsvoorschriften </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gegeven beperkingen en voorschriften bij een vergunning of een ontheffing.</text:p>
          <text:p text:style-name="al"/>
          <text:p text:style-name="al">Zevende lid</text:p>
          <text:p text:style-name="al">Dit artikel behoeft geen nadere toelichting.</text:p>
          <text:p text:style-name="al"/>
          <text:p text:style-name="al">Achtste lid</text:p>
          <text:p text:style-name="al">Dit artikel behoeft geen nadere toelichting.</text:p>
          <text:p text:style-name="al"/>
          <text:p text:style-name="al">Negende lid</text:p>
          <text:p text:style-name="al">De gemeenteraad kan op grond van artikel 154, eerste lid Gemeentewet, op overtreding van zijn verordeningen straf stellen maar geen andere of zwaardere dan hechtenis van ten hoogste drie maanden of een geldboete van de tweede categorie.</text:p>
          <text:p text:style-name="al"/>
          <text:p text:style-name="al">
          <text:span text:style-name="nadrukvet">Hoofdstuk 12. Overgangs- en slotbepalingen</text:span>
        </text:p>
          <text:p text:style-name="al"/>
          <text:p text:style-name="al">
          <text:span text:style-name="nadrukvet">12.1.1 Reikwijdte</text:span>
        </text:p>
          <text:p text:style-name="al">Dit artikel behoeft geen toelichting.</text:p>
          <text:p text:style-name="al"/>
          <text:p text:style-name="al">
          <text:span text:style-name="nadrukvet">12.1.2 Hardheidsclausule</text:span>
        </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p text:style-name="al"/>
          <text:p text:style-name="al">
          <text:span text:style-name="nadrukvet">12.1.3 Inwerkingtreding nieuwe en intrekking oude verordeningen en regels</text:span>
        </text:p>
          <text:p text:style-name="al">De bekendmaking en inwerkingtreding van verordeningen is geregeld in de artikelen 139 tot en met 144 van de Gemeentewet.</text:p>
          <text:p text:style-name="al"/>
          <text:p text:style-name="al">Eerste lid</text:p>
          <text:p text:style-name="al">Volgens het Besluit ruimtelijke ordening bevat de toelichting van een bestemmingsplan altijd ‘een </text:p>
          <text:p text:style-name="al">beschrijving van de wijze waarop met de in het gebied aanwezige cultuurhistorische waarden en in de grond aanwezige of te verwachten monumenten rekening is gehouden. In Zevenaar wordt in bijna alle bestemmingsplannen aan deze wettelijke verplichting voldaan. Ook bevatten de Zevenaarse bestemmingsplannen in bijna alle gevallen rechtstreeks geldende regels voor archeologie. Omdat er nog enkele oudere bestemmingsplannen zijn die geen bepalingen over archeologie bevatten (bijv. het bestemmingsplan voor Landgoed Sevenaer) is het nodig om een zogenaamde vangnetbepaling op te nemen in de VFL. Dit, voor die situaties waarin het bestemmingsplan (straks: tijdelijk omgevingsplan) nog geen archeologisch beschermingsregime bevat. De vangnetbepaling archeologie (artikel 8.11.1) treedt één dag eerder in werking. Dit is noodzakelijk, omdat deze bepaling alleen op grond van de huidige regelgeving kan worden vastgesteld en in werking treden. Dit kan niet meer als de Omgevingswet geldt. </text:p>
          <text:p text:style-name="al"/>
          <text:p text:style-name="al">De nieuwe VFL die afgestemd is op de nieuwe Omgevingswet (en verwijst naar de Omgevingswet) kan pas in werking treden tegelijk met de Omgevingswet. Daarom treedt deze pas in werking nadat de Omgevingswet in werking is getreden.</text:p>
          <text:p text:style-name="al"/>
          <text:p text:style-name="al">Tweede lid</text:p>
          <text:p text:style-name="al">Op de dag bedoeld in het eerste lid worden (gedeeltelijk) ingetrokken:</text:p>
          <text:list text:style-name="id1-3-2-4-1895">
            <text:list-item text:style-override="id1-3-2-4-1895-1">
              <text:number>a.</text:number>
              <text:p text:style-name="al">Afvalstoffenverordening Zevenaar 2019 (artikel 2 en artikelen 14 t/m 19);</text:p>
            </text:list-item>
            <text:list-item text:style-override="id1-3-2-4-1895-2">
              <text:number>b.</text:number>
              <text:p text:style-name="al">Algemene Plaatselijke Verordening gemeente Zevenaar 2023 (artikelen 2:10 t/m 2:12, 2:14, 2:15, 2:18, 2:19, 2:21, 2:42, 2:45b, 2:51, 2:52, 2:60, 4:1, 4:2, 4:3, 4:5, 4:6 t/m 4: 4:6c,4:13 t/m 4:16, 4:18, 4:19, 4:9, 4:9a, 5:2 t/m 5:12, 5:17 t/m 5:20, 5:24, 5:25, 5:32 t/m5:34, 5:35 t/m 5:37);</text:p>
            </text:list-item>
            <text:list-item text:style-override="id1-3-2-4-1895-3">
              <text:number>c.</text:number>
              <text:p text:style-name="al">Bomenverordening Zevenaar 2019 (geheel overgenomen);</text:p>
            </text:list-item>
            <text:list-item text:style-override="id1-3-2-4-1895-4">
              <text:number>d.</text:number>
              <text:p text:style-name="al">Bouwverordening Zevenaar 2019 (artikelen 2.1.5, 2.4.1, 2.4.2, 7.3.1, en 10.6);</text:p>
            </text:list-item>
            <text:list-item text:style-override="id1-3-2-4-1895-5">
              <text:number>e.</text:number>
              <text:p text:style-name="al">Marktverordening Zevenaar 2019 (geheel overgenomen);</text:p>
            </text:list-item>
            <text:list-item text:style-override="id1-3-2-4-1895-6">
              <text:number>f.</text:number>
              <text:p text:style-name="al">Parkeerverordening Zevenaar 2017 (geheel overgenomen);</text:p>
            </text:list-item>
            <text:list-item text:style-override="id1-3-2-4-1895-7">
              <text:number>g.</text:number>
              <text:p text:style-name="al">Verordening naamgeving en nummering (adressen) gemeente Zevenaar 2018 (geheel overgenomen);</text:p>
            </text:list-item>
            <text:list-item text:style-override="id1-3-2-4-1895-8">
              <text:number>h.</text:number>
              <text:p text:style-name="al">Erfgoedverordening 2018 (geheel overgenomen). </text:p>
            </text:list-item>
          </text:list>
          <text:p text:style-name="al">
          <text:span text:style-name="nadrukvet">12.1.4 Overgangsrecht</text:span>
        </text:p>
          <text:p text:style-name="al">In de overgangsbepalingen is aangegeven, dat verleende vergunningen, ontheffingen e.d., die zijn verleend op grond van de vorige verordening hun rechtskracht blijven behouden na de inwerkingtreding van deze verordening. Met deze bepaling worden de besluiten van een rechtsgrond voorzien.</text:p>
          <text:p text:style-name="al"/>
          <text:p text:style-name="al">Elfde lid</text:p>
          <text:p text:style-name="al">Dit lid zegt dat nadere regels, beleidsregels en aanwijzingsbesluiten die zijn genomen op basis van de in artikel 12.1.3. lid 2 genoemde verordeningen van kracht blijven en gelden als besluiten genomen krachtens deze verordening. Burgemeesters en wethouders zijn bevoegd om de nummering en de titel in de verwijzing van die nadere regels, beleidsregels en aanwijzingsbesluiten te wijzigen met het oog op deze verordening.</text:p>
          <text:p text:style-name="al"/>
          <text:p text:style-name="al">Nadere regels, beleidsregels en aanwijzingsbesluiten blijven van kracht en gelden als besluiten genomen krachtens deze verordening. Burgemeesters en wethouders zijn bevoegd om de nummering en de titel in de verwijzing van die nadere regels en aanwijzingsbesluiten te wijzigen met het oog op deze verordening. Aangezien vaak onduidelijkheid bestaat over het verschil tussen beleidsregels en nadere regels volgt hieronder een korte uiteenzetting van beleidsregels en nadere regels. Het college kan beleidsregels opstellen ten aanzien van de gekregen bevoegdheden. Verder kan het college nadere regels stellen op grond van dit artikel. Voor alle duidelijkheid: beleidsregels zijn algemene regels omtrent de toepassing van bevoegdheden (zie de definitie in art. 1:3, vierde lid, van de Awb).</text:p>
          <text:p text:style-name="al"/>
          <text:p text:style-name="al">Nadere regels zijn algemene regels die te karakteriseren zijn als algemeen verbindende voorschriften. Beleidsregels kennen een inherente afwijkingsbevoegdheid in tegenstelling tot nadere regels. Op grond van artikel 4:84 van de Awb dient een bestuursorgaan een uitzondering op een beleidsregel te maken indien bijzondere omstandigheden daartoe nopen. Dit wordt de inherente afwijkingsbevoegdheid van de beleidsregel genoemd. Hierdoor zijn beleidsregels flexibeler dan nadere regels (algemeen verbindende voorschriften). Immers, van nadere regels is geen afwijking mogelijk.</text:p>
          <text:p text:style-name="al"/>
          <text:p text:style-name="al">
          <text:span text:style-name="nadrukvet">12.1.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https://wetten.overheid.nl/BWBR0005416/2024-01-31</meta:user-defined>
    <meta:user-defined meta:name="DCTERMS.alternative">Verordening Fysieke Leefomgeving gemeente Zevenaar 2024</meta:user-defined>
    <dc:language>nl</dc:language>
    <meta:user-defined meta:name="OVERHEIDop.locatietype/OVERHEIDop.gebiedsmarkering">Gemeente</meta:user-defined>
    <meta:user-defined meta:name="DC.title">Verordening fysieke leefomgeving gemeente Zevenaar 2024</meta:user-defined>
    <meta:user-defined meta:name="DCTERMS.W3CDTF/DCTERMS.available">2026-01-14</meta:user-defined>
    <meta:user-defined meta:name="DCTERMS.W3CDTF/OVERHEIDop.jaargang">2026</meta:user-defined>
    <meta:user-defined meta:name="OVERHEIDop.publicationIssue">14630</meta:user-defined>
    <meta:user-defined meta:name="OVERHEIDop.betreftRegeling">CVDR713692_4</meta:user-defined>
    <meta:user-defined meta:name="xs:date/OVERHEIDop.startdatum">2026-01-15</meta:user-defined>
    <meta:user-defined meta:name="OVERHEIDop.GmbID/DC.identifier">gmb-2026-14630</meta:user-defined>
    <meta:user-defined meta:name="OVERHEIDop.versieInformatie"/>
  </office:meta>
</office:document-meta>
</file>