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ink, Weemeweg, Kuipenstreek, 't Oost te Oosterwolde</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Evenementenvergunning op de locatie Brink, Weemeweg, Kuipenstreek, 't Oost te Oosterwolde. De aanvraag is geregistreerd onder zaaknummer Z2026-00001990. De aanvraag betreft:</text:p>
            <text:p text:style-name="common-al">Rode Loper Loop 3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62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90</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Brink, Weemeweg, Kuipenstreek, 't Oost te Oosterwolde</meta:user-defined>
    <meta:user-defined meta:name="DCTERMS.W3CDTF/DCTERMS.available">2026-03-27</meta:user-defined>
    <meta:user-defined meta:name="DCTERMS.W3CDTF/OVERHEIDop.jaargang">2026</meta:user-defined>
    <meta:user-defined meta:name="OVERHEIDop.publicationIssue">146298</meta:user-defined>
    <meta:user-defined meta:name="OVERHEIDop.GmbID/DC.identifier">gmb-2026-146298</meta:user-defined>
    <meta:user-defined meta:name="OVERHEIDop.versieInformatie"/>
  </office:meta>
</office:document-meta>
</file>