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Nieuwe Koekoekstraat 87, 87A en 89, 3514EC Utrecht, GU-Z2026-00498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ieuwe Koekoekstraat 87, 87A en 89, 3514EC Utrecht</text:p>
            <text:p text:style-name="common-al">De aanvraag betreft een vergunning voor het kadastraal splitsen van een gebouw in drie appartementsrechten</text:p>
            <text:p text:style-name="common-al">Ons kenmerk: GU-Z2026-0049877</text:p>
            <text:p text:style-name="common-al">Datum ontvangst aanvraag: 16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2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9877</meta:user-defined>
    <meta:user-defined meta:name="DCTERMS.abstract">Aanvraag vergunning voor het kadastraal splitsen van een gebouw in drie appartementsrechten, Nieuwe Koekoekstraat 87, 87A en 89, 3514EC Utrecht, GU-Z2026-00498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Nieuwe Koekoekstraat 87, 87A en 89, 3514EC Utrecht, GU-Z2026-0049877</meta:user-defined>
    <meta:user-defined meta:name="DCTERMS.W3CDTF/DCTERMS.available">2026-03-27</meta:user-defined>
    <meta:user-defined meta:name="DCTERMS.W3CDTF/OVERHEIDop.jaargang">2026</meta:user-defined>
    <meta:user-defined meta:name="OVERHEIDop.publicationIssue">146296</meta:user-defined>
    <meta:user-defined meta:name="OVERHEIDop.GmbID/DC.identifier">gmb-2026-146296</meta:user-defined>
    <meta:user-defined meta:name="OVERHEIDop.versieInformatie"/>
  </office:meta>
</office:document-meta>
</file>