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Meerkerkdreef 25 1106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bv het inrichten van groenvoorziening als parkeer- en laadvoorziening en overslagplaats voor afval</text:p>
            <text:p text:style-name="common-al">Besluit: buiten behandeling gesteld</text:p>
            <text:p text:style-name="common-al">Besluit verzonden op: 25-03-2026</text:p>
            <text:p text:style-name="common-al">Zaakadres: Meerkerkdreef 25 1106GZ Amsterdam</text:p>
            <text:p text:style-name="common-al">Zaaknummer: Z2026-003370</text:p>
            <text:p text:style-name="common-al">DSO-nummer: 20260126002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337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9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9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370</meta:user-defined>
    <meta:user-defined meta:name="DCTERMS.abstract">afwijken van de regels in het omgevingsplan tbv het inrichten van groenvoorziening als parkeer- en laadvoorziening en overslagplaats voor afv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Meerkerkdreef 25 1106GZ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95</meta:user-defined>
    <meta:user-defined meta:name="OVERHEIDop.GmbID/DC.identifier">gmb-2026-146295</meta:user-defined>
    <meta:user-defined meta:name="OVERHEIDop.versieInformatie"/>
  </office:meta>
</office:document-meta>
</file>