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 Flinkeboskje 1, 8584 WV Hemelum, CLZ-00109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3-03-2026 de volgende meldingen heeft ontvangen:</text:p>
            <text:p text:style-name="common-al">
            
          </text:p>
            <text:p text:style-name="common-al">
            
          </text:p>
            <text:p text:style-name="common-al">incidentele festiviteit in de horeca-inrichting It Flinkeboskje op:</text:p>
            <text:p text:style-name="common-al">zaterdag 13 juni 2026;</text:p>
            <text:p text:style-name="common-al">vrijdag 19 juni 2026;</text:p>
            <text:p text:style-name="common-al">zondag 21 juni 2026;</text:p>
            <text:p text:style-name="common-al">dinsdag 11 augustus 2026;</text:p>
            <text:p text:style-name="common-al">vrijdag 14 augustus 2026;</text:p>
            <text:p text:style-name="common-al">zaterdag 15 augustus 2026;</text:p>
            <text:p text:style-name="common-al">zaterdag 22 augustus 2026;</text:p>
            <text:p text:style-name="common-al">zaterdag 29 augustus 2026;</text:p>
            <text:p text:style-name="common-al">zaterdag 5 september 2026;</text:p>
            <text:p text:style-name="common-al">zaterdag 12 september 2026..</text:p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629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9060</meta:user-defined>
    <dc:language>nl</dc:language>
    <meta:user-defined meta:name="OVERHEIDop.locatietype/OVERHEIDop.gebiedsmarkering">Punt</meta:user-defined>
    <meta:user-defined meta:name="DC.title">Incidentele festiviteit  Flinkeboskje 1, 8584 WV Hemelum, CLZ-00109060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93</meta:user-defined>
    <meta:user-defined meta:name="OVERHEIDop.GmbID/DC.identifier">gmb-2026-146293</meta:user-defined>
    <meta:user-defined meta:name="OVERHEIDop.versieInformatie"/>
  </office:meta>
</office:document-meta>
</file>