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vellen van een houtopstand (kap) diverse bomen staande in de openbare ruimte in Stadsdeel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iligheidssnoei van 4 bomen, staande in de openbare ruimte van stadsdeel Zuid</text:p>
            <text:p text:style-name="common-al">Zaakadres: Amstelpark 17 1083HZ Amsterdam (2 bomen), Jollenpad 15 1081KC Amsterdam, Punterspad 5 1081KB Amsterdam</text:p>
            <text:p text:style-name="common-al">Datum ontvangst: 08-01-2026</text:p>
            <text:p text:style-name="common-al">Zaaknummer: Z2026-000951</text:p>
            <text:p text:style-name="common-al">DSO-nummer: 202601080141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2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2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2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951</meta:user-defined>
    <meta:user-defined meta:name="DCTERMS.abstract">veiligheidssnoei van 4 bomen, staande in de openbare ruimte van stadsdeel Zu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vellen van een houtopstand (kap) diverse bomen staande in de openbare ruimte in Stadsdeel Zuid</meta:user-defined>
    <meta:user-defined meta:name="OVERHEIDop.datumEindeReactietermijn">2026-02-24</meta:user-defined>
    <meta:user-defined meta:name="OVERHEIDop.terinzageleggingBG">https://mijnpublicaties.nl/Publicatie/d38f3a3e-9405-4fb3-4b16-08de4138ecc0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629</meta:user-defined>
    <meta:user-defined meta:name="OVERHEIDop.GmbID/DC.identifier">gmb-2026-14629</meta:user-defined>
    <meta:user-defined meta:name="OVERHEIDop.versieInformatie"/>
  </office:meta>
</office:document-meta>
</file>