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tijdelijk provisorium, nabij Tukseweg 4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nabij Tukseweg 44, 8331LC Steenwijk</text:p>
            <text:p text:style-name="common-al">
            <text:span text:style-name="nadrukvet">Zaakomschrijving:</text:span> het verlengen van het tijdelijk provisorium</text:p>
            <text:p text:style-name="common-al">
            <text:span text:style-name="nadrukvet">Zaaknummer:</text:span> Z2026-00003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65</meta:user-defined>
    <meta:user-defined meta:name="DCTERMS.abstract">het verlengen van het tijdelijk provisori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tijdelijk provisorium, nabij Tukseweg 44 Steen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89</meta:user-defined>
    <meta:user-defined meta:name="OVERHEIDop.GmbID/DC.identifier">gmb-2026-146289</meta:user-defined>
    <meta:user-defined meta:name="OVERHEIDop.versieInformatie"/>
  </office:meta>
</office:document-meta>
</file>