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wonen in de garage aan Koymansakker 2 5525D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3-2026 een omgevingsvergunning verleend. De gemeente geeft hiermee toestemming voor het tijdelijk wonen in de garage aan Koymansakker 2 5525DG Duizel. Het kenmerk van de gemeente voor deze zaak is 077083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2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388</meta:user-defined>
    <meta:user-defined meta:name="DCTERMS.abstract">tijdelijk wonen in de garage</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wonen in de garage aan Koymansakker 2 5525DG Duizel</meta:user-defined>
    <meta:user-defined meta:name="DCTERMS.W3CDTF/DCTERMS.available">2026-03-27</meta:user-defined>
    <meta:user-defined meta:name="DCTERMS.W3CDTF/OVERHEIDop.jaargang">2026</meta:user-defined>
    <meta:user-defined meta:name="OVERHEIDop.publicationIssue">146288</meta:user-defined>
    <meta:user-defined meta:name="OVERHEIDop.GmbID/DC.identifier">gmb-2026-146288</meta:user-defined>
    <meta:user-defined meta:name="OVERHEIDop.versieInformatie"/>
  </office:meta>
</office:document-meta>
</file>