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veranda  Vijverzicht 2, 2912P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eft de Omgevingsdienst Midden-Holland (ODMH) namens gemeente Zuidplas besloten om de beslistermijn van de aanvraag met kenmerk 2026-00004263 voor het plaatsen van een veranda  op de locatie Vijverzicht 2, 2912P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4628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8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8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426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veranda  Vijverzicht 2, 2912PN Nieuwerkerk aan den IJss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287</meta:user-defined>
    <meta:user-defined meta:name="OVERHEIDop.GmbID/DC.identifier">gmb-2026-146287</meta:user-defined>
    <meta:user-defined meta:name="OVERHEIDop.versieInformatie"/>
  </office:meta>
</office:document-meta>
</file>