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p aanvraag: Omgevingsvergunning (in- en uitrit) voor het plaatsen van een dam en het aanleggen van een in-en uitrit op locatie nabij Oldekerkermeer 17 te Oldekerk, ODK01-D-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publicatie van Besluit op aanvraag: Omgevingsvergunning (in- en uitrit) voor het plaatsen van een dam en het aanleggen van een in-en uitrit op locatie nabij Oldekerkermeer 17 te Oldekerk, ODK01-D-2327 op 23 maart 2026 is de verkeerde locatie aangegeven. De juiste locatie is nabij Matsloot 36 te Oldekerk, (ODK01) D 2327. Met deze rectificatie wordt dit hersteld.</text:p>
            <text:p text:style-name="common-al">De gemeente Westerkwartier heeft op 19 maart 2026 een besluit genomen op de aanvraag met zaaknummer 2026189727 voor het plaatsen van een dam en het aanleggen van een in-en uitrit op locatie nabij Matsloot 36 te Oldekerk, ODK01-D-2327. De vergunning is verleend. Het besluit betreft de volgende onderdelen:</text:p>
            <text:p text:style-name="common-al">- Uitweg maken, hebben of veranderen of het gebruik daarvan veranderen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2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Rectificatie publicatie Besluit op aanvraag: Omgevingsvergunning (in- en uitrit) voor het plaatsen van een dam en het aanleggen van een in-en uitrit op locatie nabij Oldekerkermeer 17 te Oldekerk, ODK01-D-232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83</meta:user-defined>
    <meta:user-defined meta:name="OVERHEIDop.GmbID/DC.identifier">gmb-2026-146283</meta:user-defined>
    <meta:user-defined meta:name="OVERHEIDop.versieInformatie"/>
  </office:meta>
</office:document-meta>
</file>