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Hudding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Huddingweg 6.</text:p>
            <text:p text:style-name="common-al"/>
            <text:p text:style-name="common-al">
            <text:span text:style-name="nadrukvet">Waar gaat het plan over? </text:span>
          </text:p>
            <text:p text:style-name="common-al">De woonbestemming (het bouwvlak) is aangepast. Door deze aanpassing kan er aan de westkant -achter de woning- minder worden gebouwd. Door de aanpassing kan er aan de noordkant -naast de woning en het bijgebouw- meer worden gebouwd. </text:p>
            <text:p text:style-name="common-al"/>
            <text:p text:style-name="common-al">
            <text:span text:style-name="nadrukvet">Hoe kunt u het plan bekijken? </text:span>
          </text:p>
            <text:p text:style-name="common-al">Dit kan op twee manieren: </text:p>
            <text:list text:style-name="id1-3-2-1-1-9">
              <text:list-item text:style-override="id1-3-2-1-1-9-1">
                <text:number>1.</text:number>
                <text:p text:style-name="al">Via de landelijke website www.omgevingswet.overheid.nl/regels-op-de-kaart. Op deze website kunt u zoeken op het adres of het plannummer: NL.IMRO.0273.TAMHuddingweg6-VA01.</text:p>
              </text:list-item>
              <text:list-item text:style-override="id1-3-2-1-1-9-2">
                <text:number>2.</text:number>
                <text:p text:style-name="al">In het gemeentehuis. Voor het maken van een afspraak hiervoor kunt u bellen met (0341) 359 768. Ook voor meer informatie over het plan kunt u bellen met dit telefoonnummer. Het gaat om een TAM-IMRO plan waarbij de aanpassing wordt toegevoegd als hoofdstuk 22n aan het tijdelijk deel van het omgevingsplan van de gemeente Putten.</text:p>
                <text:p text:style-name="al"/>
              </text:list-item>
            </text:list>
            <text:p text:style-name="common-al">
            <text:span text:style-name="nadrukvet">Wat moet u doen als u het niet eens bent met dit plan? </text:span>
          </text:p>
            <text:p text:style-name="common-al">Tot en met 26 februari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text:p>
            <text:p text:style-name="common-al">Meer informatie hierover vindt u op hun website.</text:p>
            <text:p text:style-name="common-al"/>
            <text:p text:style-name="common-al">
            <text:span text:style-name="nadrukvet">Wanneer geldt het plan? </text:sp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6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Huddingweg6-VA01</meta:user-defined>
    <meta:user-defined meta:name="OVERHEIDop.Plansoort/OVERHEIDop.plansoort">bestemmings- of omgevingsplan</meta:user-defined>
    <meta:user-defined meta:name="OVERHEIDop.referentienummer">2164496</meta:user-defined>
    <meta:user-defined meta:name="DCTERMS.abstract">Vastgestelde wijziging omgevingsplan Huddingweg 6</meta:user-defined>
    <dc:language>nl</dc:language>
    <meta:user-defined meta:name="OVERHEIDop.locatietype/OVERHEIDop.gebiedsmarkering">Adres</meta:user-defined>
    <meta:user-defined meta:name="DC.title">Vastgestelde wijziging omgevingsplan Huddingweg 6</meta:user-defined>
    <meta:user-defined meta:name="DCTERMS.W3CDTF/DCTERMS.available">2026-01-14</meta:user-defined>
    <meta:user-defined meta:name="DCTERMS.W3CDTF/OVERHEIDop.jaargang">2026</meta:user-defined>
    <meta:user-defined meta:name="OVERHEIDop.publicationIssue">14628</meta:user-defined>
    <meta:user-defined meta:name="OVERHEIDop.GmbID/DC.identifier">gmb-2026-14628</meta:user-defined>
    <meta:user-defined meta:name="OVERHEIDop.versieInformatie"/>
  </office:meta>
</office:document-meta>
</file>