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lve Marathon, binnenstad (zaaknummer 5996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se Halve Marathon op <text:span text:style-name="nadrukvet">13 juni 2026</text:span>, locatie <text:span text:style-name="nadrukvet">binnenstad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2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wolse Halve Marathon, binnenstad (zaaknummer 59965-2026)</meta:user-defined>
    <meta:user-defined meta:name="DCTERMS.W3CDTF/DCTERMS.available">2026-03-27</meta:user-defined>
    <meta:user-defined meta:name="DCTERMS.W3CDTF/OVERHEIDop.jaargang">2026</meta:user-defined>
    <meta:user-defined meta:name="OVERHEIDop.publicationIssue">146278</meta:user-defined>
    <meta:user-defined meta:name="OVERHEIDop.GmbID/DC.identifier">gmb-2026-146278</meta:user-defined>
    <meta:user-defined meta:name="OVERHEIDop.versieInformatie"/>
  </office:meta>
</office:document-meta>
</file>