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herdenkingsteken ter plaatse van de Molukse graven op de begraafplaats, Wylrehofweg 17, 5912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ylrehofweg 17, 5912PM Venlo</text:span>
          </text:p>
            <text:p text:style-name="common-al">Voor plaatsen herdenkingsteken ter plaatse van de Molukse graven op de begraafplaats</text:p>
            <text:p text:style-name="common-al">Ontvangen op 9 maart 2026</text:p>
            <text:p text:style-name="common-al">Kenmerk Z2026-0139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2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93</meta:user-defined>
    <meta:user-defined meta:name="DCTERMS.abstract">Betreft: Aanvraag op locatie Wylrehofweg 17, 5912PM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herdenkingsteken ter plaatse van de Molukse graven op de begraafplaats, Wylrehofweg 17, 5912PM Venlo</meta:user-defined>
    <meta:user-defined meta:name="DCTERMS.W3CDTF/DCTERMS.available">2026-03-27</meta:user-defined>
    <meta:user-defined meta:name="DCTERMS.W3CDTF/OVERHEIDop.jaargang">2026</meta:user-defined>
    <meta:user-defined meta:name="OVERHEIDop.publicationIssue">146277</meta:user-defined>
    <meta:user-defined meta:name="OVERHEIDop.GmbID/DC.identifier">gmb-2026-146277</meta:user-defined>
    <meta:user-defined meta:name="OVERHEIDop.versieInformatie"/>
  </office:meta>
</office:document-meta>
</file>