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18, 2597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Waalsdorperweg 18 door het plaatsen van een uitbouw op de begane grond en het vervangen van de kozijnen aan de achtergevel op de 1e verdieping</text:p>
            <text:p text:style-name="common-al"/>
            <text:p text:style-name="common-al">Ons kenmerk: VTH2025-4268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18, 2597 JB 's-Gravenhage, waalsdorperweg 18</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27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7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7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683</meta:user-defined>
    <meta:user-defined meta:name="DCTERMS.abstract">het vergroten en veranderen van de woning Waalsdorperweg 18 door het plaatsen van een uitbouw op de begane grond en het vervangen van de kozijnen aan de achtergevel op de 1e verdieping</meta:user-defined>
    <dc:language>nl</dc:language>
    <meta:user-defined meta:name="DC.title">Omgevingsvergunning - Beschikking Verleend, Waalsdorperweg 18, 2597 JB 's-Gravenhage</meta:user-defined>
    <meta:user-defined meta:name="OVERHEIDop.datumEindeReactietermijn">2026-05-07</meta:user-defined>
    <meta:user-defined meta:name="OVERHEIDop.terinzageleggingBG">https://www.digitale-inzage.nl/Den%20Haag/dossier/-XAVn3hP3k_3tChAXnqArA</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132</meta:user-defined>
    <meta:user-defined meta:name="OVERHEIDop.publicationIssue">146271</meta:user-defined>
    <meta:user-defined meta:name="OVERHEIDop.GmbID/DC.identifier">gmb-2026-146271</meta:user-defined>
    <meta:user-defined meta:name="OVERHEIDop.versieInformatie"/>
  </office:meta>
</office:document-meta>
</file>