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krijgen van een Alcoholwetvergunning aan de Pastoor Thuisstraat 21, 7256AW Keijen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een aanvraag ontvangen voor het verkrijgen van een Alcoholwetvergunning aan de Pastoor Thuisstraat 21, 7256AW Keijenborg.</text:p>
            <text:p text:style-name="common-al">
            <text:span text:style-name="nadrukvet">Waarom publiceert de gemeente dit bericht?</text:span>
          </text:p>
            <text:p text:style-name="common-al">De Alcoholwetvergunning wordt bij de gemeente aangevraagd om toestemming te krijgen voor het schenken van alcoholhoudende dranken. Met dit bericht laten wij u weten dat er misschien iets verandert in uw omgeving. U kunt uw zienswijze hierover ndienen.</text:p>
            <text:p text:style-name="common-al">
            <text:span text:style-name="nadrukvet">Heeft u vragen over de aanvraag</text:span>
          </text:p>
            <text:p text:style-name="common-al">Het ontwerpbesluit kunt u inzien bij <text:span text:style-name="nadrukcur">Bekijk documenten</text:span>. Op uw verzoek sturen wij het ontwerpbesluit, via de e-mail naar u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</text:p>
            <text:p text:style-name="common-al">Voor informatie kunt u ook bellen. Dit kan via het algemene telefoonnummer 0575 - 750 250.</text:p>
            <text:p text:style-name="common-al">De aanvraag is geregistreerd met kenmerk Z2026-00791. Bij contact vermeld u dit kenmerk zodat wij u zo snel mogelijk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627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7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791</meta:user-defined>
    <meta:user-defined meta:name="DCTERMS.abstract">Betreft: Beschikking op aanvraag op locatie Pastoor Thuisstraat 21, 7256AW Keijenborg</meta:user-defined>
    <dc:language>nl</dc:language>
    <meta:user-defined meta:name="OVERHEIDop.locatietype/OVERHEIDop.gebiedsmarkering">Punt</meta:user-defined>
    <meta:user-defined meta:name="DC.title">Aanvraag voor het verkrijgen van een Alcoholwetvergunning aan de Pastoor Thuisstraat 21, 7256AW Keijen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270</meta:user-defined>
    <meta:user-defined meta:name="OVERHEIDop.GmbID/DC.identifier">gmb-2026-146270</meta:user-defined>
    <meta:user-defined meta:name="OVERHEIDop.versieInformatie"/>
  </office:meta>
</office:document-meta>
</file>