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133C 106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afwijken van de regels in het omgevingsplan ten behoeve van het realiseren van een terras</text:p>
            <text:p text:style-name="common-al">Besluit: verleend</text:p>
            <text:p text:style-name="common-al">Besluit verzonden op: 12-01-2026</text:p>
            <text:p text:style-name="common-al">Zaakadres: Slotermeerlaan 133C 1063JN Amsterdam</text:p>
            <text:p text:style-name="common-al">Zaaknummer: Z2025-028467</text:p>
            <text:p text:style-name="common-al">DSO-nummer: 20250701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84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467</meta:user-defined>
    <meta:user-defined meta:name="DCTERMS.abstract"> afwijken van de regels in het omgevingsplan ten behoeve van het realiser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meerlaan 133C 1063J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27</meta:user-defined>
    <meta:user-defined meta:name="OVERHEIDop.GmbID/DC.identifier">gmb-2026-14627</meta:user-defined>
    <meta:user-defined meta:name="OVERHEIDop.versieInformatie"/>
  </office:meta>
</office:document-meta>
</file>