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 - Oosterwolde</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Evenementenvergunning op de locatie Appelscha - Oosterwolde. De aanvraag is geregistreerd onder zaaknummer Z2026-00001989. De aanvraag betreft:</text:p>
            <text:p text:style-name="common-al">Volksloop Ooststellingwerf 16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2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8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Appelscha - Oosterwolde</meta:user-defined>
    <meta:user-defined meta:name="DCTERMS.W3CDTF/DCTERMS.available">2026-03-27</meta:user-defined>
    <meta:user-defined meta:name="DCTERMS.W3CDTF/OVERHEIDop.jaargang">2026</meta:user-defined>
    <meta:user-defined meta:name="OVERHEIDop.publicationIssue">146269</meta:user-defined>
    <meta:user-defined meta:name="OVERHEIDop.GmbID/DC.identifier">gmb-2026-146269</meta:user-defined>
    <meta:user-defined meta:name="OVERHEIDop.versieInformatie"/>
  </office:meta>
</office:document-meta>
</file>