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maken van muurdoorbraken op de begane grond en 1e verdieping, Charlotte van Montpensierlaan 69, 1181RP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5 maart 2026 een besluit genomen op de aanvraag. De vergunning is aangevraagd voor het maken van muurdoorbraken op de begane grond en 1e verdieping op locatie Charlotte van Montpensierlaan 69, 1181RP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129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6 mei 2026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6-0000129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46265</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5</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6265</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1298</meta:user-defined>
    <meta:user-defined meta:name="DCTERMS.abstract">Betreft:  besluit op locatie Charlotte van Montpensierlaan 69, 1181RP Amstelveen</meta:user-defined>
    <dc:language>nl</dc:language>
    <meta:user-defined meta:name="OVERHEIDop.locatietype/OVERHEIDop.gebiedsmarkering">Vlak</meta:user-defined>
    <meta:user-defined meta:name="DC.title">Aanvraag vergunning toegekend voor het maken van muurdoorbraken op de begane grond en 1e verdieping, Charlotte van Montpensierlaan 69, 1181RP Amstelveen</meta:user-defined>
    <meta:user-defined meta:name="DCTERMS.W3CDTF/DCTERMS.available">2026-03-27</meta:user-defined>
    <meta:user-defined meta:name="DCTERMS.W3CDTF/OVERHEIDop.jaargang">2026</meta:user-defined>
    <meta:user-defined meta:name="OVERHEIDop.publicationIssue">146265</meta:user-defined>
    <meta:user-defined meta:name="OVERHEIDop.GmbID/DC.identifier">gmb-2026-146265</meta:user-defined>
    <meta:user-defined meta:name="OVERHEIDop.versieInformatie"/>
  </office:meta>
</office:document-meta>
</file>