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Kanaal Noord-Griftstraat-Deventerstraat Apeldoorn, het kappen van 2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3-2026</text:p>
            <text:p text:style-name="common-al">Zaaknummer:  020061578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25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7820</meta:user-defined>
    <dc:language>nl</dc:language>
    <meta:user-defined meta:name="OVERHEIDop.locatietype/OVERHEIDop.gebiedsmarkering">Vlak</meta:user-defined>
    <meta:user-defined meta:name="DC.title">Aanvraag Omgevingsvergunning Tussen Kanaal Noord-Griftstraat-Deventerstraat Apeldoorn, het kappen van 23 bom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58</meta:user-defined>
    <meta:user-defined meta:name="OVERHEIDop.GmbID/DC.identifier">gmb-2026-146258</meta:user-defined>
    <meta:user-defined meta:name="OVERHEIDop.versieInformatie"/>
  </office:meta>
</office:document-meta>
</file>