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6 maart t/m 15 mei 2026 ter hoogte van Anna Paulownalaan 8 en 10,  Emmalaan 6,  Maurit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na Paulownalaan 10, 3818 GD Amersfoort, Emmalaan 6, 3818 GG Amersfoort, Mauritslaan 3, 3818 GJ Amersfoort, Anna Paulownalaan 8, 3818 GD Amersfoort</text:p>
            <text:p text:style-name="common-al">
            <text:span text:style-name="nadrukvet">Omschrijving:</text:span> 			plaatsen van een bouwplaats van 16 maart t/m 15 mei 2026</text:p>
            <text:p text:style-name="common-al">
            <text:span text:style-name="nadrukvet">Zaaknummer:</text:span> 			CLZ-APV2026-03-11-1ed1e1e6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2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1-1ed1e1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bouwplaats van 16 maart t/m 15 mei 2026 ter hoogte van Anna Paulownalaan 8 en 10,  Emmalaan 6,  Mauritslaan 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56</meta:user-defined>
    <meta:user-defined meta:name="OVERHEIDop.GmbID/DC.identifier">gmb-2026-146256</meta:user-defined>
    <meta:user-defined meta:name="OVERHEIDop.versieInformatie"/>
  </office:meta>
</office:document-meta>
</file>