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6, 3903 LN Veenendaal, Verzoeklocatie 202603250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6, 3903 LN Veenendaal</text:span>
          </text:p>
            <text:p text:style-name="common-al">De gemeente Veenendaal heeft een aanvraag voor een omgevingsvergunning ontvangen. De vergunning is op 25-03-2026 aangevraagd voor het aanleggen van een rioolaansluiting voor de locatie De Smalle Zijde 6, 3903 LN Veenendaal, en is geregistreerd onder het nummer CLZ-0001494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2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De Smalle Zijde 6, 3903 LN Veenendaal, Verzoeklocatie 202603250036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55</meta:user-defined>
    <meta:user-defined meta:name="OVERHEIDop.GmbID/DC.identifier">gmb-2026-146255</meta:user-defined>
    <meta:user-defined meta:name="OVERHEIDop.versieInformatie"/>
  </office:meta>
</office:document-meta>
</file>