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Admiraal de Ruyterweg 5, 7642X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Admiraal de Ruyterweg 5, 7642XN Wierden. De melding is geregistreerd onder nummer Z2026-0000068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624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87</meta:user-defined>
    <meta:user-defined meta:name="DCTERMS.abstract">Betreft: Melding op locatie Admiraal de Ruyterweg 5, 7642XN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Admiraal de Ruyterweg 5, 7642XN Wierd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46</meta:user-defined>
    <meta:user-defined meta:name="OVERHEIDop.GmbID/DC.identifier">gmb-2026-146246</meta:user-defined>
    <meta:user-defined meta:name="OVERHEIDop.versieInformatie"/>
  </office:meta>
</office:document-meta>
</file>