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ornelis Trompstraat        26/0003367  AS26/0094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Cornelis Tromp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Cornelis Trompstraat, ter hoogte van nr. 21, naast de huidige laadpaal,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Cornelis Trompstraat, ter hoogte van nr. 21, naast de huidige laadpaal,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Cornelis Tromp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27</meta:user-defined>
    <meta:user-defined meta:name="OVERHEIDop.externeBijlage">Verkeersbesluit Cornelis Trompstraat 21|exb-2026-11130</meta:user-defined>
    <meta:user-defined meta:name="DCTERMS.W3CDTF/OVERHEIDop.jaargang">2026</meta:user-defined>
    <meta:user-defined meta:name="OVERHEIDop.publicationIssue">146245</meta:user-defined>
    <meta:user-defined meta:name="OVERHEIDop.GmbID/DC.identifier">gmb-2026-146245</meta:user-defined>
    <meta:user-defined meta:name="OVERHEIDop.versieInformatie"/>
  </office:meta>
</office:document-meta>
</file>