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Actieve Informatievoorziening aan de Raad gemeente Almelo 2026</text:p>
      <text:section text:name="regeling_id1-3-2" text:style-name="regeling">
        <text:section text:name="aanhef_id1-3-2-1" text:style-name="aanhef">
          <text:section text:name="preambule_id1-3-2-1-1" text:style-name="preambule">
            <text:p text:style-name="al">De Raad van de Gemeente Almelo;</text:p>
            <text:p text:style-name="al"/>
            <text:p text:style-name="al">artikel 60, artikel 81, artikel 169, tweede en vierde lid, en artikel 180, tweede lid van de Gemeentewet;</text:p>
            <text:p text:style-name="al"/>
            <text:p text:style-name="al">de bepalingen uit de Wet open overheid (Woo); overwegende dat: </text:p>
            <text:p text:style-name="al"/>
            <text:p text:style-name="al">het wenselijk is dat de in bovengenoemde artikelen neergelegde actieve informatieplicht van het college en de burgemeester aan de raad nader wordt geconcretiseerd;</text:p>
            <text:p text:style-name="al"/>
            <text:p text:style-name="al">het college van burgemeester en wethouders, de burgemeester en de gemeenteraad van Almelo afspraken willen maken over de wijze waarop informatie actief, tijdig en volledig wordt verstrekt;</text:p>
            <text:p text:style-name="al"/>
            <text:p text:style-name="al">het doel van dit protocol is te bevorderen dat de gemeenteraad in staat wordt gesteld zijn kaderstellende, controlerende en vertegenwoordigende taken goed uit te oefenen;</text:p>
            <text:p text:style-name="al"/>
            <text:p text:style-name="al">stellen vast het volgende:</text:p>
            <text:p text:style-name="al"/>
            <text:p text:style-name="al">Protocol Actieve Informatievoorziening aan de Raad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Algemene actieve informatieplicht</text:p>
              <text:p text:style-name="al">Het college en de burgemeester informeren de raad actief wanneer er sprake is van politiek relevante onderwerpen of situaties. Daarvan is in elk geval sprake indien:;</text:p>
              <text:list text:style-name="id1-3-2-2-1-2-3">
                <text:list-item text:style-override="id1-3-2-2-1-2-3">
                  <text:number>a.</text:number>
                  <text:p text:style-name="al">Het onderwerp behoort tot de taken of bevoegdheden van de raad;</text:p>
                </text:list-item>
                <text:list-item text:style-override="id1-3-2-2-1-2-4">
                  <text:number>b.</text:number>
                  <text:p text:style-name="al">Sprake is van maatschappelijke of bestuurlijke aandacht voor het onderwerp;</text:p>
                </text:list-item>
                <text:list-item text:style-override="id1-3-2-2-1-2-5">
                  <text:number>c.</text:number>
                  <text:p text:style-name="al">Het onderwerp betrekking heeft op beleidskeuzes waarbij belangenafwegingen of maatschappelijke dillema’s aan de orde zijn;</text:p>
                </text:list-item>
                <text:list-item text:style-override="id1-3-2-2-1-2-6">
                  <text:number>d.</text:number>
                  <text:p text:style-name="al">Het onderwerp naar verwachting leidt tot publieke of mediabelangstelling;</text:p>
                </text:list-item>
                <text:list-item text:style-override="id1-3-2-2-1-2-7">
                  <text:number>e.</text:number>
                  <text:p text:style-name="al">Bestuurlijke risico’s of integriteitsvraagstukken aan de orde zijn;</text:p>
                </text:list-item>
                <text:list-item text:style-override="id1-3-2-2-1-2-8">
                  <text:number>f.</text:number>
                  <text:p text:style-name="al">Sprake is van conflicten met andere overheden of gesubsidieerde instellingen;</text:p>
                </text:list-item>
                <text:list-item text:style-override="id1-3-2-2-1-2-9">
                  <text:number>g.</text:number>
                  <text:p text:style-name="al">Aanzienlijke financiële of organisatorische belangen van de gemeente in het geding zijn;</text:p>
                </text:list-item>
                <text:list-item text:style-override="id1-3-2-2-1-2-10">
                  <text:number>h.</text:number>
                  <text:p text:style-name="al">Het onderwerp complex is vanwege meerdere betrokken actoren of raakvlakken met andere beleidsterreinen;</text:p>
                </text:list-item>
                <text:list-item text:style-override="id1-3-2-2-1-2-11">
                  <text:number>i.</text:number>
                  <text:p text:style-name="al">Voorzienbare afwijkingen optreden van door de raad vastgestelde kaders, toezeggingen of aangenomen moties.</text:p>
                </text:list-item>
              </text:list>
            </text:section>
            <text:section text:name="artikel_id1-3-2-2-1-3" text:style-name="artikel">
              <text:p text:style-name="artikel_kop_titel"><text:span text:style-name="artikel_kop_label">Artikel</text:span> <text:span text:style-name="artikel_kop_nr">2</text:span> – Bijzondere actieve informatieplicht </text:p>
              <text:list text:style-name="id1-3-2-2-1-3-2">
                <text:list-item text:style-override="id1-3-2-2-1-3-2">
                  <text:number>1.</text:number>
                  <text:p text:style-name="al">Het college of de burgemeester besluit niet dan nadat de raad voorafgaand is geïnformeerd en in de gelegenheid is gesteld zijn wensen en bedenkingen kenbaar te maken, indien sprake is van;</text:p>
                  <text:list text:style-name="id1-3-2-2-1-3-2-3">
                    <text:list-item text:style-override="id1-3-2-2-1-3-2-3-1">
                      <text:number>a.</text:number>
                      <text:p text:style-name="al">de uitoefening van bevoegdheden als bedoeld in artikel 160, eerste lid, onderdelen e, f, g en h van de Gemeentewet;</text:p>
                    </text:list-item>
                    <text:list-item text:style-override="id1-3-2-2-1-3-2-3-2">
                      <text:number>b.</text:number>
                      <text:p text:style-name="al">de oprichting, beëindiging of wijziging van publiekrechtelijke of privaatrechtelijke samenwerkingsverbanden waartoe het college of de burgemeester bevoegd is;</text:p>
                    </text:list-item>
                    <text:list-item text:style-override="id1-3-2-2-1-3-2-3-3">
                      <text:number>c.</text:number>
                      <text:p text:style-name="al">andere besluiten die, gelet op de bestuurlijke en politieke verhoudingen, redelijkerwijs kunnen worden aangemerkt als van ingrijpende betekenis voor de gemeente.</text:p>
                    </text:list-item>
                  </text:list>
                </text:list-item>
                <text:list-item text:style-override="id1-3-2-2-1-3-3">
                  <text:number>2.</text:number>
                  <text:p text:style-name="al">Indien het nemen van een besluit geen uitstel kan dulden, wordt de raad zo spoedig mogelijk na de besluitvorming geïnformeerd.</text:p>
                </text:list-item>
                <text:list-item text:style-override="id1-3-2-2-1-3-4">
                  <text:number>3.</text:number>
                  <text:p text:style-name="al">Wanneer de informatie niet verstrekt kan worden aan de raad op grond van strijd met het openbaar belang, zal het college de raad zo ver mogelijk op hoofdlijnen informeren.</text:p>
                </text:list-item>
              </text:list>
            </text:section>
            <text:section text:name="artikel_id1-3-2-2-1-4" text:style-name="artikel">
              <text:p text:style-name="artikel_kop_titel"><text:span text:style-name="artikel_kop_label">Artikel</text:span> <text:span text:style-name="artikel_kop_nr">3</text:span> – Wijze van informeren</text:p>
              <text:list text:style-name="id1-3-2-2-1-4-2">
                <text:list-item text:style-override="id1-3-2-2-1-4-2">
                  <text:number>1.</text:number>
                  <text:p text:style-name="al">De raad wordt in beginsel geïnformeerd door middel van een raadsinformatiebrief, ondertekend door het college of de burgemeester.</text:p>
                </text:list-item>
                <text:list-item text:style-override="id1-3-2-2-1-4-3">
                  <text:number>2.</text:number>
                  <text:p text:style-name="al">Informatie kan daarnaast worden verstrekt via</text:p>
                  <text:list text:style-name="id1-3-2-2-1-4-3-3">
                    <text:list-item text:style-override="id1-3-2-2-1-4-3-3-1">
                      <text:number>a.</text:number>
                      <text:p text:style-name="al">Openbare besluitenlijsten van het college</text:p>
                    </text:list-item>
                    <text:list-item text:style-override="id1-3-2-2-1-4-3-3-2">
                      <text:number>b.</text:number>
                      <text:p text:style-name="al">Producten uit de planning- en controlcyclus</text:p>
                    </text:list-item>
                    <text:list-item text:style-override="id1-3-2-2-1-4-3-3-3">
                      <text:number>c.</text:number>
                      <text:p text:style-name="al">Raads- of commissievergaderingen, mondelinge toelichtingen of technische sessies.</text:p>
                    </text:list-item>
                  </text:list>
                </text:list-item>
                <text:list-item text:style-override="id1-3-2-2-1-4-4">
                  <text:number>4.</text:number>
                  <text:p text:style-name="al">Indien sprake is van een bijzondere actieve informatieplicht als bedoeld in artikel 2, wordt de raad in de gelegenheid gesteld zijn wensen en bedenkingen te uiten overeenkomstig de in de bijlage opgenomen procedure.</text:p>
                </text:list-item>
                <text:list-item text:style-override="id1-3-2-2-1-4-5">
                  <text:number>5.</text:number>
                  <text:p text:style-name="al">Het college informeert de raad tijdig, dit houdt in:</text:p>
                  <text:list text:style-name="id1-3-2-2-1-4-5-3">
                    <text:list-item text:style-override="id1-3-2-2-1-4-5-3-1">
                      <text:number>a.</text:number>
                      <text:p text:style-name="al">Voordat externe communicatie plaatsvindt;</text:p>
                    </text:list-item>
                    <text:list-item text:style-override="id1-3-2-2-1-4-5-3-2">
                      <text:number>b.</text:number>
                      <text:p text:style-name="al">Voordat het college een besluit neemt</text:p>
                    </text:list-item>
                  </text:list>
                </text:list-item>
              </text:list>
            </text:section>
            <text:section text:name="artikel_id1-3-2-2-1-5" text:style-name="artikel">
              <text:p text:style-name="artikel_kop_titel"><text:span text:style-name="artikel_kop_label">Artikel</text:span> <text:span text:style-name="artikel_kop_nr">4</text:span> – Slotbepalingen</text:p>
              <text:list text:style-name="id1-3-2-2-1-5-2">
                <text:list-item text:style-override="id1-3-2-2-1-5-2">
                  <text:number>1.</text:number>
                  <text:p text:style-name="al">Het Protocol Actieve Informatievoorziening aan de Raad, vastgesteld in 2004, wordt ingetrokken.</text:p>
                </text:list-item>
                <text:list-item text:style-override="id1-3-2-2-1-5-3">
                  <text:number>2.</text:number>
                  <text:p text:style-name="al">Dit protocol treedt in werking op de dag na publicatie in het Gemeenteblad van Almelo</text:p>
                </text:list-item>
                <text:list-item text:style-override="id1-3-2-2-1-5-4">
                  <text:number>3.</text:number>
                  <text:p text:style-name="al">Dit protocol wordt aangehaald als: “Protocol Actieve Informatievoorziening aan de Raad gemeente Almelo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3 maart 2026,</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J.W. Scherpenzeel     R.T.A.  Kort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24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4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60 van de Gemeentewet]|[1.0:c:BWBR0005416&amp;artikel=60&amp;g=2026-03-21</meta:user-defined>
    <meta:user-defined meta:name="DC.source">artikel 81 van de Gemeentewet]|[1.0:c:BWBR0005416&amp;artikel=81&amp;g=2026-03-21</meta:user-defined>
    <meta:user-defined meta:name="DC.source">artikel 169 van de Gemeentewet]|[1.0:c:BWBR0005416&amp;artikel=169&amp;g=2026-03-21</meta:user-defined>
    <meta:user-defined meta:name="DC.source">artikel 180 van de Gemeentewet]|[1.0:c:BWBR0005416&amp;artikel=180&amp;g=2026-03-21</meta:user-defined>
    <dc:language>nl</dc:language>
    <meta:user-defined meta:name="OVERHEIDop.locatietype/OVERHEIDop.gebiedsmarkering">Gemeente</meta:user-defined>
    <meta:user-defined meta:name="DC.title">Protocol Actieve Informatievoorziening aan de Raad gemeente Almelo 2026</meta:user-defined>
    <meta:user-defined meta:name="DCTERMS.W3CDTF/DCTERMS.available">2026-03-31</meta:user-defined>
    <meta:user-defined meta:name="DCTERMS.W3CDTF/OVERHEIDop.jaargang">2026</meta:user-defined>
    <meta:user-defined meta:name="OVERHEIDop.publicationIssue">146244</meta:user-defined>
    <meta:user-defined meta:name="OVERHEIDop.betreftRegeling">CVDR759656_1</meta:user-defined>
    <meta:user-defined meta:name="xs:date/OVERHEIDop.startdatum">2026-04-01</meta:user-defined>
    <meta:user-defined meta:name="OVERHEIDop.GmbID/DC.identifier">gmb-2026-146244</meta:user-defined>
    <meta:user-defined meta:name="OVERHEIDop.versieInformatie"/>
  </office:meta>
</office:document-meta>
</file>