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Tunnelpad 30 (voorlopig),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span text:style-name="nadrukvet">Tunnelpad 30 (voorlopig), 6616AM Hernen, het bouwen van een woning, verleend en verzonden op 25 maart 2026.</text:span>
          </text:p>
            <text:p text:style-name="common-al"/>
            <text:p text:style-name="common-al">
            <text:span text:style-name="nadrukvet">* </text:span>
            <text:span text:style-name="nadrukcur">De gemeente heeft ook een privaatrechtelijke overeenkomst gesloten met de initiatiefnemer. Hierin staan onder andere afspraken over vergoeding van de kosten die de gemeente maakt voor dit plan.</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32386</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32386</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
            <text:p text:style-name="common-al">In uw brief moet het volgende staan: </text:p>
            <text:list text:style-name="id1-3-2-1-1-19">
              <text:list-item text:style-override="id1-3-2-1-1-19-1">
                <text:number>•</text:number>
                <text:p text:style-name="al">uw naam en adres; </text:p>
              </text:list-item>
              <text:list-item text:style-override="id1-3-2-1-1-19-2">
                <text:number>•</text:number>
                <text:p text:style-name="al">uw e-mailadres en telefoonnummer; </text:p>
              </text:list-item>
              <text:list-item text:style-override="id1-3-2-1-1-19-3">
                <text:number>•</text:number>
                <text:p text:style-name="al">de datum van uw brief; </text:p>
              </text:list-item>
              <text:list-item text:style-override="id1-3-2-1-1-19-4">
                <text:number>•</text:number>
                <text:p text:style-name="al">het besluit waartegen u bezwaar maakt met zaaknummer; </text:p>
              </text:list-item>
              <text:list-item text:style-override="id1-3-2-1-1-19-5">
                <text:number>•</text:number>
                <text:p text:style-name="al">de redenen waarom u bezwaar maakt; </text:p>
              </text:list-item>
              <text:list-item text:style-override="id1-3-2-1-1-19-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4">
              <text:list-item text:style-override="id1-3-2-1-1-34-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4-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24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4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4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5/332386</meta:user-defined>
    <dc:language>nl</dc:language>
    <meta:user-defined meta:name="OVERHEIDop.locatietype/OVERHEIDop.effectgebied">Vlak</meta:user-defined>
    <meta:user-defined meta:name="DC.title">Verleende omgevingsvergunning (buitenplanse afwijking) Tunnelpad 30 (voorlopig), Hernen</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Tunnelpad 30 (voorlopig) Hernen BOPA|exb-2026-11129</meta:user-defined>
    <meta:user-defined meta:name="OVERHEIDop.publicationIssue">146243</meta:user-defined>
    <meta:user-defined meta:name="OVERHEIDop.GmbID/DC.identifier">gmb-2026-146243</meta:user-defined>
    <meta:user-defined meta:name="OVERHEIDop.versieInformatie"/>
  </office:meta>
</office:document-meta>
</file>