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het ter beschikking stellen van een locatie aan Stichting Werelderfgoed Kinderdijk (SW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blasserdam is voornemens om de locatie 'Onder de oprit van de brug over de Noord' (perceelnummer sectie B, nummers 4473, 3999, 3962 (ged.), 3964 (ged.) en 3965 (ged.)) ter beschikking te stellen aan de Stichting Werelderfgoed Kinderdijk (SWEK). De locatie wordt aan de SWEK ter beschikking gesteld ten behoeve van het transferium Kinderdijk. De gemeente is op grond van objectieve, redelijke en toetsbare criteria van mening dat SWEK de enige kandidaat is die in aanmerking komt om op deze locatie het transferium te exploiteren. De argumenten hiervoor zijn:</text:p>
            <text:list text:style-name="id1-3-2-2-1-3">
              <text:list-item text:style-override="id1-3-2-2-1-3-1">
                <text:number>1.</text:number>
                <text:p text:style-name="al">Op 29 oktober 2019 is door de gemeenteraad van Alblasserdam het Gebiedsperspectief Kinderdijk 2030 vastgesteld, waarin de collectieve ambitie is verwoord van de deelnemers voor het Werelderfgoed Kinderdijk (WEK). In het Gebiedsperspectief wordt ingezet op het grip krijgen op de bezoekersstromen van het WEK en behouden van dorpen in de luwte. Om dit waar te maken is het noodzakelijk om het parkeren in de directe nabijheid van het WEK te beperken en bezoekers die met de eigen auto naar het WEK komen te laten parkeren in Alblasserdam. Dit teneinde de overlast van verkeer over de dijk naar het WEK en parkeerders van het WEK te verminderen. </text:p>
              </text:list-item>
              <text:list-item text:style-override="id1-3-2-2-1-3-2">
                <text:number>2.</text:number>
                <text:p text:style-name="al">De locatie 'Onder de oprit van de brug over de Noord', wordt gezien als de meest geschikte plek voor (de eerste fase van) een permanent transferium voor bezoekers aan het WEK. </text:p>
              </text:list-item>
              <text:list-item text:style-override="id1-3-2-2-1-3-3">
                <text:number>3.</text:number>
                <text:p text:style-name="al">Het transferium wordt specifiek aangelegd om parkeren voor het WEK mogelijk te maken. Op grond hiervan zijn ook subsidies aangevraagd en toegezegd.  </text:p>
              </text:list-item>
              <text:list-item text:style-override="id1-3-2-2-1-3-4">
                <text:number>4.</text:number>
                <text:p text:style-name="al">De gemeenteraad van Alblasserdam heeft op 20 juni 2023 het benodigde uitvoeringskrediet voor het project Transferium onder oprit brug vrijgemaakt. In opdracht van de gemeente is in samenwerking met de SWEK het inrichtingsplan verder uitgewerkt.</text:p>
              </text:list-item>
              <text:list-item text:style-override="id1-3-2-2-1-3-5">
                <text:number>5.</text:number>
                <text:p text:style-name="al">De betrokken partijen zijn middels een Samenwerkingsovereenkomst (SOK) verplichtingen aangegaan en hebben een reeds bestaande relatie. Alle toekomstige ontwikkelingen en initiatieven worden vanuit dit perspectief proactief met elkaar besproken en beoordeeld. Naast de SOK zijn er tussen de betrokken partijen ook afspraken gemaakt over de exploitatie van het bezoekersmanagement.  </text:p>
              </text:list-item>
              <text:list-item text:style-override="id1-3-2-2-1-3-6">
                <text:number>6.</text:number>
                <text:p text:style-name="al">Met Waterschap Rivierenland is een convenant afgesloten waarin is bepaald dat er voor het transferium een omgevingsvergunning wordt verleend voor een periode van 10 jaar. Partijen staan positief tegenover een verlengingsmogelijkheid van maximaal 5 jaar mits aangetoond kan worden dat het transferium nog steeds een maatschappelijk doel dient.</text:p>
              </text:list-item>
            </text:list>
            <text:p text:style-name="al">Gelet op bovenstaande is het niet logisch en zelfs onwenselijk als het transferium wordt geëxploiteerd door en andere partij dan de SWEK. De SWEK is op grond van objectieve, redelijke en toetsbare criteria de enige kandidaat die in aanmerking komt om het transferium te exploiteren.</text:p>
            <text:p text:style-name="al">De gemeente zal 20 kalenderdagen na de datum van deze publicatie uitvoering geven aan haar voornemen. Als u daar vragen of opmerkingen over heeft, kunt u per mail contact opnemen via j.marchal@alblasserdam.nl.</text:p>
            <text:p text:style-name="tussenkopcur">Bezwaarclausule</text:p>
            <text:p text:style-name="al">Indien u zich niet kunt verenigen met dit voornemen omdat u van mening bent dat u ook hiervoor ook in aanmerking dient te komen, dan kunt u uw reactie binnen 20 dagen schriftelijk kenbaar maken aan het college van burgemeester en wethouders, Postbus 2, 2950 AA Alblasserdam of per mail aan j.marchal@alblasserdam.nl. Uw reactie kan alleen in behandeling worden genomen als u de volgende gegevens vermeldt:</text:p>
            <text:p text:style-name="al">Uw naam en adres, een duidelijke omschrijving van de kennisgeving waarop u reageert (bijvoorbeeld een kopie van deze publicatie), de reden waarom u meent in aanmerking te komen voor het recht van opstal,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Met deze publicatie geeft de gemeente uitvoering aan het arrest van de Hoge Raad van 26 november 2021 (ECLI:NL:HR:2021:1778).</text:p>
            <text:p text:style-name="al">Het feit dat een voornemen tot het ter beschikking stellen van het transferium aan de SWEK bekend wordt gemaakt, betekent niet dat met de SWEK al volledige overeenstemming is bereikt of dat zeker is dat die zal worden berei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6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het ter beschikking stellen van een locatie aan Stichting Werelderfgoed Kinderdijk (SWEK)</meta:user-defined>
    <meta:user-defined meta:name="DCTERMS.W3CDTF/DCTERMS.available">2026-01-14</meta:user-defined>
    <meta:user-defined meta:name="DCTERMS.W3CDTF/OVERHEIDop.jaargang">2026</meta:user-defined>
    <meta:user-defined meta:name="OVERHEIDop.publicationIssue">14624</meta:user-defined>
    <meta:user-defined meta:name="OVERHEIDop.GmbID/DC.identifier">gmb-2026-14624</meta:user-defined>
    <meta:user-defined meta:name="OVERHEIDop.versieInformatie"/>
  </office:meta>
</office:document-meta>
</file>