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zomereik aan Pelzerpark 18, 8162GB Epe (1418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zomereik aan Pelzerpark 18, 8162GB Epe.</text:p>
            <text:p text:style-name="common-al">Datum besluit: 25-03-2026.</text:p>
            <text:p text:style-name="common-al">Zaaknummer: 141899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2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1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zomereik aan Pelzerpark 18, 8162GB Epe (1418990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31</meta:user-defined>
    <meta:user-defined meta:name="OVERHEIDop.GmbID/DC.identifier">gmb-2026-146231</meta:user-defined>
    <meta:user-defined meta:name="OVERHEIDop.versieInformatie"/>
  </office:meta>
</office:document-meta>
</file>